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1a1a1a" style:text-line-through-style="none" style:font-name="Arial" fo:font-size="14pt" fo:letter-spacing="normal" fo:font-style="normal" style:text-underline-style="solid" style:text-underline-width="auto" style:text-underline-color="font-color" fo:font-weight="normal" style:text-blinking="false" style:font-size-asian="14pt" style:font-size-complex="14pt"/>
    </style:style>
    <style:style style:name="P2" style:family="paragraph" style:parent-style-name="Text_20_body">
      <style:paragraph-properties fo:text-align="center" style:justify-single-word="false"/>
      <style:text-properties fo:font-variant="normal" fo:text-transform="none" fo:color="#1a1a1a" style:text-line-through-style="none" style:font-name="Arial" fo:font-size="14pt" fo:letter-spacing="normal" fo:font-style="normal" style:text-underline-style="solid" style:text-underline-width="auto" style:text-underline-color="font-color" fo:font-weight="normal" style:text-blinking="false" style:font-size-asian="14pt" style:font-size-complex="14pt"/>
    </style:style>
    <style:style style:name="P3" style:family="paragraph" style:parent-style-name="Text_20_body">
      <style:text-properties fo:font-variant="normal" fo:text-transform="none" fo:color="#1a1a1a" style:text-line-through-style="none" style:font-name="Arial" fo:font-size="12pt" fo:letter-spacing="normal" fo:font-style="normal" style:text-underline-style="solid" style:text-underline-width="auto" style:text-underline-color="font-color" fo:font-weight="normal" style:text-blinking="false" style:font-size-asian="12pt" style:font-size-complex="12pt"/>
    </style:style>
    <style:style style:name="P4" style:family="paragraph" style:parent-style-name="Text_20_body">
      <style:text-properties style:font-name="Arial"/>
    </style:style>
    <style:style style:name="P5" style:family="paragraph" style:parent-style-name="Text_20_body">
      <style:text-properties style:font-name="Arial" style:text-underline-style="solid" style:text-underline-width="auto" style:text-underline-color="font-color"/>
    </style:style>
    <style:style style:name="P6" style:family="paragraph" style:parent-style-name="Text_20_body">
      <style:paragraph-properties fo:text-align="justify" style:justify-single-word="false"/>
      <style:text-properties style:font-name="Arial" style:text-underline-style="solid" style:text-underline-width="auto" style:text-underline-color="font-color"/>
    </style:style>
    <style:style style:name="P7" style:family="paragraph" style:parent-style-name="Text_20_body">
      <style:text-properties style:font-name="Arial" fo:font-weight="normal" style:font-weight-asian="normal" style:font-weight-complex="normal"/>
    </style:style>
    <style:style style:name="P8" style:family="paragraph" style:parent-style-name="Text_20_body">
      <style:text-properties style:font-name="Ari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ilnahmebedingungen</text:p>
      <text:p text:style-name="P3"/>
      <text:p text:style-name="P5">1. Veranstalter</text:p>
      <text:p text:style-name="P4">Veranstalter des Wettbewerbsformats The Sound of Cinema ist HUVUS.</text:p>
      <text:p text:style-name="P4"/>
      <text:p text:style-name="P5">2. Zweck des Formats</text:p>
      <text:p text:style-name="P4">The Sound of Cinema ist ein Wettbewerbs- und Förderformat für Newcomer-Artists. Ziel des Formats ist es, aufstrebenden Musiker:innen eine Bühne, Sichtbarkeit und Reichweite zu bieten. Die musikalischen Inhalte sind thematisch an Kinofilme angelehnt und entstehen als eigenständige kreative Werke. Die Musik ist kein Bestandteil eines Films.</text:p>
      <text:p text:style-name="P4"/>
      <text:p text:style-name="P5">3. Teilnahme &amp; Bewerbung</text:p>
      <text:p text:style-name="P4">Die Teilnahme erfolgt über ein Online-Bewerbungsformular. Für eine gültige Bewerbung sind ein vollständig ausgefülltes Formular sowie mindestens ein bereits veröffentlichter Song als Referenz erforderlich. Der angegebene Song dient ausschließlich der künstlerischen Einschätzung und stellt keinen Wettbewerbsbeitrag dar.</text:p>
      <text:p text:style-name="P4"/>
      <text:p text:style-name="P6">4. Teilnahmevoraussetzungen</text:p>
      <text:p text:style-name="P4">Teilnehmen können ausschließlich Artists mit bereits veröffentlichten Songs. Voraussetzungen sind ein Mindestalter von 18 Jahren, mindestens eine offizielle Musikveröffentlichung sowie eine aktive künstlerische Tätigkeit. Artists ohne veröffentlichte Musik sind von der Teilnahme ausgeschlossen.</text:p>
      <text:p text:style-name="P4"/>
      <text:p text:style-name="P5">5. Teilnahmegebühr</text:p>
      <text:p text:style-name="P4">Die Teilnahme am Wettbewerbsformat The Sound of Cinema ist kostenfrei.<text:line-break/>Für die Bewerbung und Teilnahme am Auswahlverfahren wird keine Teilnahmegebühr erhoben. Ziel des Formats ist es, Künstler:innen eine faire und zugängliche Plattform zu bieten, bei der der kreative Ausdruck im Vordergrund steht und keine finanziellen Hürden entstehen.</text:p>
      <text:p text:style-name="P4"/>
      <text:p text:style-name="P5">6. Wettbewerbsablauf</text:p>
      <text:p text:style-name="P4">The Sound of Cinema wird staffelweise durchgeführt. Die erste Staffel findet vollständig online statt. In der ersten Runde werden die Bewerbungen angehört und bewertet. In den darauffolgenden Runden treten die ausgewählten Artists in musikalischen Battles gegeneinander an. Der genaue Ablauf kann je nach Staffel variieren.</text:p>
      <text:p text:style-name="P5"/>
      <text:p text:style-name="P5">7. Zusammenarbeit &amp; kreative Umsetzung</text:p>
      <text:p text:style-name="P4">Die Gewinner:innen des Wettbewerbs arbeiten gemeinsam mit dem Projektteam von HUVUS an der Entwicklung eines neuen Songs. Der Song wird nach dem Gewinn im Rahmen einer Studio Session neu erarbeitet. Bereits veröffentlichte oder vorab eingereichte Songs werden nicht als Wettbewerbsbeitrag verwendet.</text:p>
      <text:p text:style-name="P5"><text:soft-page-break/></text:p>
      <text:p text:style-name="P5">8. Gewinn &amp; Möglichkeiten</text:p>
      <text:p text:style-name="P4">Das Format bietet ausgewählten Teilnehmer:innen Sichtbarkeit, Reichweite und</text:p>
      <text:p text:style-name="P4">Präsentationsmöglichkeiten. Je nach Staffel können Leistungen wie eine Studio Session, ein Musikvideo oder eine Song-Platzierung im Zusammenhang mit einem Kinofilm Bestandteil des Gewinns sein. Die Musik wird nicht im Film selbst verwendet.</text:p>
      <text:p text:style-name="P4"/>
      <text:p text:style-name="P5">9. Rechte &amp; Nutzung</text:p>
      <text:p text:style-name="P4">Die Urheberrechte an der Musik verbleiben bei den Artists. Die Teilnehmenden räumen HUVUS das Recht ein, im Rahmen des Formats entstandene Inhalte für die Darstellung, Dokumentation und Promotion von The Sound of Cinema zu nutzen.</text:p>
      <text:p text:style-name="P7">10. Rechte an den eingereichten Songs</text:p>
      <text:p text:style-name="P4">Mit der Teilnahme bestätigt der/die Teilnehmende:</text:p>
      <text:p text:style-name="P4"><text:line-break/><text:tab/>• dass er/sie über alle erforderlichen Rechte an dem eingereichten Song verfügt<text:line-break/><text:tab/>• dass durch die Einreichung keine Rechte Dritter verletzt werden<text:line-break/><text:line-break/>Der eingereichte Song darf ausschließlich:<text:line-break/><text:tab/>• zur Sichtung,<text:line-break/><text:tab/>• Bewertung<text:line-break/><text:tab/>• und im Rahmen des Wettbewerbs verwendet werden.<text:line-break/><text:line-break/>Eine weitergehende Nutzung (z. B. Soundtrack, Veröffentlichung) erfolgt nur nach gesonderter Absprache und Vereinbarung mit dem Artist.<text:line-break/></text:p>
      <text:p text:style-name="P4">11. Haftung</text:p>
      <text:p text:style-name="P4">HUVUS übernimmt keine Haftung für technische Störungen, Datenverluste oder Ausfälle außerhalb des eigenen Einflussbereichs.</text:p>
      <text:p text:style-name="P4"/>
      <text:p text:style-name="P4">12.Datenschutz</text:p>
      <text:p text:style-name="P4">Die im Rahmen des Wettbewerbs erhobenen personenbezogenen Daten<text:line-break/>werden ausschließlich zur Durchführung des Wettbewerbs verwendet<text:line-break/>und nicht an Dritte weitergegeben.<text:line-break/></text:p>
      <text:p text:style-name="P4">13.Sonstiges</text:p>
      <text:p text:style-name="P4">Der Rechtsweg ist ausgeschlossen. HUVUS behält sich vor, das Format fortlaufend weiterzuentwickeln oder anzupa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31T19:52:01.56</meta:creation-date>
    <dc:date>2026-02-04T13:15:39</dc:date>
    <meta:editing-duration>PT1H3M30S</meta:editing-duration>
    <meta:editing-cycles>4</meta:editing-cycles>
    <meta:generator>OpenOffice/4.1.13$Win32 OpenOffice.org_project/4113m1$Build-9810</meta:generator>
    <meta:document-statistic meta:table-count="0" meta:image-count="0" meta:object-count="0" meta:page-count="2" meta:paragraph-count="29" meta:word-count="484" meta:character-count="3689"/>
  </office:meta>
</office:document-meta>
</file>