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EILNAHMEFORMULAR </text:p>
      <text:p text:style-name="P6">THE SOUND OF CINEMA</text:p>
      <text:p text:style-name="P1"/>
      <text:p text:style-name="P1"/>
      <text:p text:style-name="P1"/>
      <text:p text:style-name="P3">Persönliche Angaben</text:p>
      <text:p text:style-name="P3"/>
      <text:p text:style-name="P1">Vor- und Nachname:</text:p>
      <text:p text:style-name="P1"/>
      <text:p text:style-name="P1">E-Mail-Adresse:</text:p>
      <text:p text:style-name="P1"/>
      <text:p text:style-name="P1">Telefonnummer:</text:p>
      <text:p text:style-name="P1"/>
      <text:p text:style-name="P1">Wohnort / Stadt:</text:p>
      <text:p text:style-name="P1"/>
      <text:p text:style-name="P1">Geburtsdatum:</text:p>
      <text:p text:style-name="P1"/>
      <text:p text:style-name="P3">Musikalische Angaben</text:p>
      <text:p text:style-name="P3"/>
      <text:p text:style-name="P5">Künstlername:</text:p>
      <text:p text:style-name="P3"/>
      <text:p text:style-name="P1">Genre:</text:p>
      <text:p text:style-name="P1"/>
      <text:p text:style-name="P1">Sprache der Musik:</text:p>
      <text:p text:style-name="P1"/>
      <text:p text:style-name="P1">Titel des eingereichten Songs:</text:p>
      <text:p text:style-name="P1"/>
      <text:p text:style-name="P1"/>
      <text:p text:style-name="P3">Einreichung:</text:p>
      <text:p text:style-name="P1"/>
      <text:p text:style-name="P1">Das vollständig ausgefüllte Formular sowie ein veröffentlichter Song sind per E-Mail an</text:p>
      <text:p text:style-name="P1">teamhuvus@gmail.com zu senden (Song als Datei oder Download-Link im E-Mail-Text).</text:p>
      <text:p text:style-name="P1"/>
      <text:p text:style-name="P4"/>
      <text:p text:style-name="P4"/>
      <text:p text:style-name="P1">Ich bestätige hiermit, dass ich die Teilnahmebedingungen gelesen habe.</text:p>
      <text:p text:style-name="P1"/>
      <text:p text:style-name="P1"/>
      <text:p text:style-name="P1">Ort,Datum: ________________________________________________________</text:p>
      <text:p text:style-name="P1"/>
      <text:p text:style-name="P1"/>
      <text:p text:style-name="P1">Unterschrift: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30T21:39:40.93</meta:creation-date>
    <dc:date>2026-02-04T13:16:21.36</dc:date>
    <meta:editing-duration>PT8M4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9" meta:word-count="62" meta:character-count="605"/>
  </office:meta>
</office:document-meta>
</file>