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72" style:master-page-name="MasterPage2" style:family="paragraph" style:name="P46">
      <style:paragraph-properties fo:line-height="100%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graphic" style:name="gr3">
      <style:graphic-properties draw:fill="none" draw:auto-grow-height="false" draw:auto-grow-width="false" draw:stroke="solid" svg:stroke-color="#000000" svg:stroke-width="0.03528cm" style:wrap="run-through" style:run-through="background" fo:margin-left="0cm" fo:margin-right="0cm" fo:margin-top="0cm" fo:margin-bottom="0cm" style:horizontal-pos="from-left" style:horizontal-rel="page-content" style:vertical-pos="from-top" style:vertical-rel="paragraph" fo:border="0.03528cm solid #000000" fo:background-color="transparent"/>
    </style:style>
    <style:style style:family="paragraph" style:name="P49">
      <style:paragraph-properties fo:text-align="center"/>
      <style:text-properties/>
    </style:style>
    <style:style style:family="text" style:name="T80">
      <style:text-properties fo:font-size="18pt" style:font-size-complex="18pt" fo:font-weight="bold"/>
    </style:style>
    <style:style style:family="paragraph" style:name="P50">
      <style:paragraph-properties fo:text-align="center"/>
      <style:text-properties/>
    </style:style>
    <style:style style:family="text" style:name="T81">
      <style:text-properties fo:font-size="18pt" style:font-size-complex="18pt" fo:font-weight="normal"/>
    </style:style>
    <style:style style:family="text" style:name="T82">
      <style:text-properties fo:font-variant="normal" fo:text-transform="none" fo:color="#000000" style:text-line-through-type="none" fo:font-family="Times New Roman" style:font-family-complex="Times New Roman" fo:font-size="18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">
      <style:text-properties fo:font-variant="normal" fo:text-transform="none" fo:color="#000000" style:text-line-through-type="none" fo:font-family="Times New Roman" style:font-family-complex="Times New Roman" fo:font-size="18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">
      <style:text-properties fo:font-variant="normal" fo:text-transform="none" fo:color="#000000" style:text-line-through-type="none" fo:font-family="Times New Roman" style:font-family-complex="Times New Roman" fo:font-size="18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">
      <style:text-properties fo:font-variant="normal" fo:text-transform="none" fo:color="#000000" style:text-line-through-type="none" fo:font-family="Times New Roman" style:font-family-complex="Times New Roman" fo:font-size="18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3pt" style:font-size-complex="13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Times New Roman" style:font-family-complex="Times New Roman" fo:font-size="13pt" style:font-size-complex="13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5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Times New Roman" style:font-family-complex="Times New Roman" fo:font-size="48pt" style:font-size-complex="4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0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6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graphic" style:name="gr4">
      <style:graphic-properties draw:fill="none" draw:auto-grow-height="false" draw:auto-grow-width="false" draw:stroke="solid" svg:stroke-color="#000000" svg:stroke-width="0.03528cm" style:wrap="run-through" style:run-through="background" fo:margin-left="0cm" fo:margin-right="0cm" fo:margin-top="0cm" fo:margin-bottom="0cm" style:horizontal-pos="from-left" style:horizontal-rel="page-content" style:vertical-pos="from-top" style:vertical-rel="paragraph" fo:border="0.03528cm solid #000000" fo:background-color="transparent"/>
    </style:style>
    <style:style style:family="paragraph" style:name="P68">
      <style:paragraph-properties fo:text-align="center"/>
      <style:text-properties/>
    </style:style>
    <style:style style:family="text" style:name="T117">
      <style:text-properties fo:font-size="18pt" style:font-size-complex="18pt"/>
    </style:style>
    <style:style style:family="paragraph" style:name="P69">
      <style:paragraph-properties fo:text-align="center"/>
      <style:text-properties/>
    </style:style>
    <style:style style:family="text" style:name="T118">
      <style:text-properties fo:font-size="18pt" style:font-size-complex="18pt"/>
    </style:style>
    <style:style style:family="paragraph" style:name="P70">
      <style:paragraph-properties fo:text-align="center"/>
      <style:text-properties/>
    </style:style>
    <style:style style:family="text" style:name="T119">
      <style:text-properties fo:font-size="18pt" style:font-size-complex="18pt"/>
    </style:style>
    <style:style style:family="paragraph" style:name="P71">
      <style:paragraph-properties fo:text-align="center"/>
      <style:text-properties/>
    </style:style>
    <style:style style:family="text" style:name="T120">
      <style:text-properties fo:font-size="18pt" style:font-size-complex="18pt"/>
    </style:style>
    <style:style style:family="text" style:name="T121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3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4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8c008c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7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8">
      <style:paragraph-properties fo:text-align="center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89">
      <style:paragraph-properties fo:text-align="center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90">
      <style:paragraph-properties fo:text-align="center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AR CHRISTY" style:font-family-complex="AR CHRISTY" fo:font-size="18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9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9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Calibri" style:font-family-complex="Calibri" fo:font-size="28pt" style:font-size-complex="28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28pt" style:font-size-complex="28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9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28pt" style:font-size-complex="28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165">
      <style:text-properties fo:font-variant="normal" fo:text-transform="none" fo:color="#000000" style:text-line-through-type="none" fo:font-family="Calibri" style:font-family-complex="Calibri" fo:font-size="28pt" style:font-size-complex="28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9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9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6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9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7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9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9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list-style-name="WWNum1" style:family="paragraph" style:name="P9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list-style-name="WWNum1" style:family="paragraph" style:name="P10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list-style-name="WWNum1" style:family="paragraph" style:name="P10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list-style-name="WWNum1" style:family="paragraph" style:name="P10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0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0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0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0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0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0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0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2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1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20">
      <style:paragraph-properties fo:line-height="100%" fo:margin-left="1.905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2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3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4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2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30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72" style:family="paragraph" style:name="P13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32">
      <style:paragraph-properties fo:line-height="100%" fo:text-align="center" fo:margin-left="0cm" fo:margin-right="0cm" fo:text-indent="0cm" fo:margin-top="0pt" fo:margin-bottom="0pt" fo:border="0.01764cm solid #000000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72" style:family="paragraph" style:name="P133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34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35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parent-style-name="style72" style:family="paragraph" style:name="P136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37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38">
      <style:paragraph-properties fo:line-height="125%" fo:text-align="justify" fo:margin-left="1.251cm" fo:margin-right="0cm" fo:text-indent="-1.251cm" fo:margin-top="0pt" fo:margin-bottom="0pt">
        <style:tab-stops>
          <style:tab-stop style:position="6.686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39">
      <style:paragraph-properties fo:line-height="125%" fo:text-align="justify" fo:margin-left="1.251cm" fo:margin-right="0cm" fo:text-indent="-1.251cm" fo:margin-top="0pt" fo:margin-bottom="0pt">
        <style:tab-stops>
          <style:tab-stop style:position="6.686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0">
      <style:paragraph-properties fo:line-height="125%" fo:text-align="justify" fo:margin-top="0pt" fo:margin-bottom="0pt">
        <style:tab-stops>
          <style:tab-stop style:position="15.87cm" style:type="right" style:leader-type="dotted" style:leader-style="dotted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1">
      <style:paragraph-properties fo:line-height="125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2">
      <style:paragraph-properties fo:line-height="125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3">
      <style:paragraph-properties fo:line-height="125%" fo:text-align="justify" fo:margin-left="1.251cm" fo:margin-right="0cm" fo:text-indent="-1.251cm" fo:margin-top="0pt" fo:margin-bottom="0pt">
        <style:tab-stops>
          <style:tab-stop style:position="6.686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4">
      <style:paragraph-properties fo:line-height="125%" fo:text-align="justify" fo:margin-left="1.251cm" fo:margin-right="0cm" fo:text-indent="-1.251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5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7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7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46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47">
      <style:paragraph-properties fo:line-height="125%" fo:text-align="justify" fo:margin-left="1.251cm" fo:margin-right="0cm" fo:text-indent="-1.251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2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29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58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0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0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59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0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60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0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1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2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3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4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1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5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166">
      <style:paragraph-properties fo:line-height="125%" fo:text-align="justify" fo:margin-top="0pt" fo:margin-bottom="0pt">
        <style:tab-stops>
          <style:tab-stop style:position="7.93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family="text" style:name="T32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bold"/>
    </style:style>
    <style:style style:parent-style-name="style72" style:family="paragraph" style:name="P1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68">
      <style:paragraph-properties fo:line-height="100%" fo:text-align="center" fo:margin-left="0cm" fo:margin-right="0cm" fo:text-indent="0cm" fo:margin-top="0pt" fo:margin-bottom="0pt" fo:border="0.01764cm solid #000000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2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32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32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6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33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17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3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4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7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0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5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3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6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7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8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0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8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3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39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19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0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00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0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0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1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03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1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1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04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2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05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2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06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2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07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08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2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09">
      <style:paragraph-properties fo:line-height="100%" fo:text-align="center" fo:margin-left="0cm" fo:margin-right="0cm" fo:text-indent="0cm" fo:margin-top="0pt" fo:margin-bottom="0pt" fo:border="0.01764cm solid #000000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3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3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3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3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72" style:family="paragraph" style:name="P21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3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43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72" style:family="paragraph" style:name="P21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3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43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4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1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19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0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1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2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3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4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5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6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7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8">
      <style:paragraph-properties fo:text-align="justify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1" style:family="paragraph" style:name="P22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8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49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49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49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3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4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0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4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5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4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51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2" style:family="paragraph" style:name="P24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family="text" style:name="T51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0" style:family="paragraph" style:name="P24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1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4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1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46">
      <style:paragraph-properties fo:line-height="100%" fo:text-align="center" fo:margin-left="0cm" fo:margin-right="0cm" fo:text-indent="0cm" fo:margin-top="0pt" fo:margin-bottom="0pt" fo:border="0.01764cm solid #000000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83" style:family="text" style:name="T52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2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4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2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49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2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2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50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3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3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51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34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5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6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52">
      <style:paragraph-properties fo:line-height="100%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3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8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39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40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541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style80" style:family="paragraph" style:name="P2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42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5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79"/><text:span/><draw:frame draw:name="Cadre de texte 1" draw:style-name="gr3" draw:z-index="6" text:anchor-type="paragraph" svg:width="3.952cm" svg:height="4.904cm" svg:x="11.92cm" svg:y="0.134cm"><draw:text-box fo:min-height="4.904cm"><text:p text:style-name="P49"><text:span text:style-name="T80"/></text:p><text:p text:style-name="P50"><text:span text:style-name="T81">Photo d’identité</text:span></text:p></draw:text-box></draw:frame><text:span text:style-name="T82">NOM : </text:span><text:span text:style-name="T83"/></text:p>
      <text:p text:style-name="P51"><text:span text:style-name="T84">Prénom : </text:span><text:span text:style-name="T85"/></text:p>
      <text:p text:style-name="P52"><text:span text:style-name="T86">Classe :</text:span><text:span text:style-name="T87"/></text:p>
      <text:p text:style-name="P53"><text:span text:style-name="T88"/><text:span text:style-name="T89"/></text:p>
      <text:p text:style-name="P54"><text:span text:style-name="T90"/><text:span text:style-name="T91"/></text:p>
      <text:p text:style-name="P55"><text:span text:style-name="T92"/><text:span text:style-name="T93"/></text:p>
      <text:p text:style-name="P56"><text:span text:style-name="T94"/><text:span text:style-name="T95"/></text:p>
      <text:p text:style-name="P57"><text:span text:style-name="T96"/><text:span text:style-name="T97"/></text:p>
      <text:p text:style-name="P58"><text:span text:style-name="T98"/><text:span text:style-name="T99"/></text:p>
      <text:p text:style-name="P59"><text:span text:style-name="T100"/><text:span text:style-name="T101"/></text:p>
      <text:p text:style-name="P60"><text:span text:style-name="T102"/><text:span text:style-name="T103"/></text:p>
      <text:p text:style-name="P61"><text:span text:style-name="T104"/><text:span text:style-name="T105"/></text:p>
      <text:p text:style-name="P62"><text:span text:style-name="T106">DOSSIER ORAL</text:span><text:span text:style-name="T107"/></text:p>
      <text:p text:style-name="P63"><text:span text:style-name="T108">DU CFG</text:span><text:span text:style-name="T109"/></text:p>
      <text:p text:style-name="P64"><text:span text:style-name="T110"/><text:span text:style-name="T111"/></text:p>
      <text:p text:style-name="P65"><text:span text:style-name="T112"/><text:span text:style-name="T113"/></text:p>
      <text:p text:style-name="P66"><text:span text:style-name="T114"/><text:span text:style-name="T115"/></text:p>
      <text:p text:style-name="P67"><text:span text:style-name="T116"/><text:span/><draw:frame draw:name="Cadre de texte 2" draw:style-name="gr4" draw:z-index="7" text:anchor-type="paragraph" svg:width="12.81cm" svg:height="6.88cm" svg:x="1.545cm" svg:y="0.006998cm"><draw:text-box fo:min-height="6.88cm"><text:p text:style-name="P68"><text:span text:style-name="T117"/></text:p><text:p text:style-name="P69"><text:span text:style-name="T118"/></text:p><text:p text:style-name="P70"><text:span text:style-name="T119"/></text:p><text:p text:style-name="P71"><text:span text:style-name="T120">Image présentant le métier souhaité</text:span></text:p></draw:text-box></draw:frame><text:span text:style-name="T121"/></text:p>
      <text:p text:style-name="P72"><text:span text:style-name="T122"/><text:span text:style-name="T123"/></text:p>
      <text:p text:style-name="P73"><text:span text:style-name="T124"/><text:span text:style-name="T125"/></text:p>
      <text:p text:style-name="P74"><text:span text:style-name="T126"/><text:span text:style-name="T127"/></text:p>
      <text:p text:style-name="P75"><text:span text:style-name="T128"/><text:span text:style-name="T129"/></text:p>
      <text:p text:style-name="P76"><text:span text:style-name="T130"/><text:span text:style-name="T131"/></text:p>
      <text:p text:style-name="P77"><text:span text:style-name="T132"/><text:span text:style-name="T133"/></text:p>
      <text:p text:style-name="P78"><text:span text:style-name="T134"/><text:span text:style-name="T135"/></text:p>
      <text:p text:style-name="P79"><text:span text:style-name="T136"/><text:span text:style-name="T137"/></text:p>
      <text:p text:style-name="P80"><text:span text:style-name="T138"/><text:span text:style-name="T139"/></text:p>
      <text:p text:style-name="P81"><text:span text:style-name="T140"/><text:span text:style-name="T141"/></text:p>
      <text:p text:style-name="P82"><text:span text:style-name="T142"/><text:span text:style-name="T143"/></text:p>
      <text:p text:style-name="P83"><text:span text:style-name="T144"/><text:span text:style-name="T145"/></text:p>
      <text:p text:style-name="P84"><text:span text:style-name="T146"/><text:span text:style-name="T147"/></text:p>
      <text:p text:style-name="P85"><text:span text:style-name="T148"/><text:span text:style-name="T149"/></text:p>
      <text:p text:style-name="P86"><text:span text:style-name="T150"/><text:span text:style-name="T151"/></text:p>
      <text:p text:style-name="P87"><text:span text:style-name="T152"/><text:span text:style-name="T153"/></text:p>
      <text:p text:style-name="P88"><text:span text:style-name="T154">COLLÈGE  SUZANNE LIPINSKA</text:span><text:span text:style-name="T155"/></text:p>
      <text:p text:style-name="P89"><text:span text:style-name="T156">27400 LOUVIERS</text:span><text:span text:style-name="T157"/></text:p>
      <text:p text:style-name="P90"><text:span text:style-name="T158">Année scolaire 2025/2026</text:span><text:span text:style-name="T159"/></text:p>
      <text:p text:style-name="P91"><text:span text:style-name="T160"/><text:span text:style-name="T161"/></text:p>
      <text:p text:style-name="P92"><text:span text:style-name="T162"/><text:span text:style-name="T163"/></text:p>
      <text:p text:style-name="P93"><text:span text:style-name="T164">SOMMAIRE</text:span><text:span text:style-name="T165"/></text:p>
      <text:p text:style-name="P94"><text:span text:style-name="T166"/><text:span text:style-name="T167"/></text:p>
      <text:p text:style-name="P95"><text:span text:style-name="T168"/><text:span text:style-name="T169"/></text:p>
      <text:p text:style-name="P96"><text:span text:style-name="T170"/><text:span text:style-name="T171"/></text:p>
      <text:p text:style-name="P97"><text:span text:style-name="T172">1 – </text:span><text:span text:style-name="T173">Présentation personnelle</text:span><text:span text:style-name="T174"/></text:p>
      <text:p text:style-name="P98"><text:span text:style-name="T175"/><text:span text:style-name="T176"/></text:p>
      <text:list text:style-name="WWNum1" text:continue-numbering="true">
        <text:list-item>
          <text:p text:style-name="P99"><text:span text:style-name="T177">Mon identité</text:span><text:span text:style-name="T178"/></text:p>
        </text:list-item>
        <text:list-item>
          <text:p text:style-name="P100"><text:span text:style-name="T179">Mes goûts et centres d’intérêts</text:span><text:span text:style-name="T180"/></text:p>
        </text:list-item>
        <text:list-item>
          <text:p text:style-name="P101"><text:span text:style-name="T181">Mes loisirs</text:span><text:span text:style-name="T182"/></text:p>
        </text:list-item>
        <text:list-item>
          <text:p text:style-name="P102"><text:span text:style-name="T183">Mon parcours scolaire au collège</text:span><text:span text:style-name="T184"/></text:p>
        </text:list-item>
      </text:list>
      <text:p text:style-name="P103"><text:span text:style-name="T185"/><text:span text:style-name="T186"/></text:p>
      <text:p text:style-name="P104"><text:span text:style-name="T187"/><text:span text:style-name="T188"/></text:p>
      <text:p text:style-name="P105"><text:span text:style-name="T189">2 – </text:span><text:span text:style-name="T190">Mon stage en entreprise</text:span><text:span text:style-name="T191"/></text:p>
      <text:p text:style-name="P106"><text:span text:style-name="T192"/><text:span text:style-name="T193"/></text:p>
      <text:p text:style-name="P107"><text:span text:style-name="T194"><text:tab/>-<text:s text:c="5"/></text:span><text:span text:style-name="T195">date du stage</text:span><text:span text:style-name="T196"/></text:p>
      <text:p text:style-name="P108"><text:span text:style-name="T197"><text:tab/>-<text:s text:c="5"/></text:span><text:span text:style-name="T198">Lieu du stage</text:span><text:span text:style-name="T199"/></text:p>
      <text:p text:style-name="P109"><text:span text:style-name="T200"><text:tab/>-<text:s text:c="4"/></text:span><text:span text:style-name="T201">Présentation de l’entreprise</text:span><text:span text:style-name="T202"/></text:p>
      <text:p text:style-name="P110"><text:span text:style-name="T203"><text:tab/>-<text:s text:c="4"/></text:span><text:span text:style-name="T204">Une activité observée</text:span><text:span text:style-name="T205"/></text:p>
      <text:p text:style-name="P111"><text:span text:style-name="T206"><text:tab/>-<text:s text:c="4"/></text:span><text:span text:style-name="T207">Une fiche métier</text:span><text:span text:style-name="T208"/></text:p>
      <text:p text:style-name="P112"><text:span text:style-name="T209"><text:tab/>-<text:s text:c="5"/></text:span><text:span text:style-name="T210">Retour d’expérience</text:span><text:span text:style-name="T211"/></text:p>
      <text:p text:style-name="P113"><text:span text:style-name="T212"/><text:span text:style-name="T213"/></text:p>
      <text:p text:style-name="P114"><text:span text:style-name="T214"/><text:span text:style-name="T215"/></text:p>
      <text:p text:style-name="P115"><text:span text:style-name="T216">3 – </text:span><text:span text:style-name="T217">Mes perspectives professionnelles</text:span><text:span text:style-name="T218"/></text:p>
      <text:p text:style-name="P116"><text:span text:style-name="T219"/><text:span text:style-name="T220"/></text:p>
      <text:p text:style-name="P117"><text:span text:style-name="T221"><text:tab/><text:tab/>- Mes démarches pour mon orientation</text:span><text:span text:style-name="T222"/></text:p>
      <text:p text:style-name="P118"><text:span text:style-name="T223"><text:tab/><text:tab/>- Mon projet d’orientation</text:span><text:span text:style-name="T224"/></text:p>
      <text:p text:style-name="P119"><text:span text:style-name="T225"><text:tab/><text:tab/>- Mon projet professionnel</text:span><text:span text:style-name="T226"/></text:p>
      <text:p text:style-name="P120"><text:span text:style-name="T227"/><text:span text:style-name="T228"/></text:p>
      <text:p text:style-name="P121"><text:span text:style-name="T229"/><text:span text:style-name="T230"/></text:p>
      <text:p text:style-name="P122"><text:span text:style-name="T231"/><text:span text:style-name="T232"/></text:p>
      <text:p text:style-name="P123"><text:span text:style-name="T233">4 – </text:span><text:span text:style-name="T234">Annexes</text:span><text:span text:style-name="T235"/></text:p>
      <text:p text:style-name="P124"><text:span text:style-name="T236"/><text:span text:style-name="T237"/></text:p>
      <text:p text:style-name="P125"><text:span text:style-name="T238"/><text:span text:style-name="T239"/></text:p>
      <text:p text:style-name="P126"><text:span text:style-name="T240"/><text:span text:style-name="T241"/></text:p>
      <text:p text:style-name="P127"><text:span text:style-name="T242"/><text:span text:style-name="T243"/></text:p>
      <text:p text:style-name="P128"><text:span text:style-name="T244"/><text:span text:style-name="T245"/></text:p>
      <text:p text:style-name="P129"><text:span text:style-name="T246"/><text:span text:style-name="T247"/></text:p>
      <text:p text:style-name="P130"><text:span text:style-name="T248"/><text:span text:style-name="T249"/></text:p>
      <text:p text:style-name="P131"><text:span text:style-name="T250"/><text:span text:style-name="T251"/></text:p>
      <text:p text:style-name="P132"><text:span text:style-name="T252">1 - PRÉSENTATION PERSONNELLE</text:span><text:span text:style-name="T253"/></text:p>
      <text:p text:style-name="P133"><text:span text:style-name="T254"/><text:span text:style-name="T255"/></text:p>
      <text:p text:style-name="P134"><text:span text:style-name="T256">Ma fiche d’identité :</text:span><text:span text:style-name="T257"/></text:p>
      <text:p text:style-name="P135"><text:span text:style-name="T258"/><text:span text:style-name="T259"/></text:p>
      <text:p text:style-name="P136"><text:span text:style-name="T260">Nom : <text:tab/><text:tab/></text:span><text:span text:style-name="T261"/></text:p>
      <text:p text:style-name="P137"><text:span text:style-name="T262">Prénom : </text:span><text:span text:style-name="T263"/></text:p>
      <text:p text:style-name="P138"><text:span text:style-name="T264">Date de naissance :<text:tab/></text:span><text:span text:style-name="T265"/></text:p>
      <text:p text:style-name="P139"><text:span text:style-name="T266">Lieu de naissance : </text:span><text:span text:style-name="T267"/></text:p>
      <text:p text:style-name="P140"><text:span text:style-name="T268">Adresse: </text:span><text:span text:style-name="T269"/></text:p>
      <text:p text:style-name="P141"><text:span text:style-name="T270">Ville :<text:tab/><text:s text:c="37"/><text:tab/></text:span><text:span text:style-name="T271"/></text:p>
      <text:p text:style-name="P142"><text:span text:style-name="T272">Code postal : </text:span><text:span text:style-name="T273"/></text:p>
      <text:p text:style-name="P143"><text:span text:style-name="T274">Portable : </text:span><text:span text:style-name="T275"/></text:p>
      <text:p text:style-name="P144"><text:span text:style-name="T276">Courriel : </text:span><text:span text:style-name="T277"/></text:p>
      <text:p text:style-name="P145"><text:span text:style-name="T278"/><text:span text:style-name="T279"/></text:p>
      <text:p text:style-name="P146"><text:span text:style-name="T280">Mes goûts et centres d’intérêts</text:span><text:span text:style-name="T281"/></text:p>
      <text:p text:style-name="P147"><text:span text:style-name="T282"/><text:span text:style-name="T283"/></text:p>
      <text:p text:style-name="P148"><text:span text:style-name="T284">*</text:span><text:span text:style-name="T285"/></text:p>
      <text:p text:style-name="P149"><text:span text:style-name="T286">*</text:span><text:span text:style-name="T287"/></text:p>
      <text:p text:style-name="P150"><text:span text:style-name="T288">*</text:span><text:span text:style-name="T289"/></text:p>
      <text:p text:style-name="P151"><text:span text:style-name="T290"/><text:span text:style-name="T291"/></text:p>
      <text:p text:style-name="P152"><text:span text:style-name="T292">Mes loisirs</text:span><text:span text:style-name="T293"/></text:p>
      <text:p text:style-name="P153"><text:span text:style-name="T294"/><text:span text:style-name="T295"/></text:p>
      <text:p text:style-name="P154"><text:span text:style-name="T296">*</text:span><text:span text:style-name="T297"/></text:p>
      <text:p text:style-name="P155"><text:span text:style-name="T298">*</text:span><text:span text:style-name="T299"/></text:p>
      <text:p text:style-name="P156"><text:span text:style-name="T300">*</text:span><text:span text:style-name="T301"/></text:p>
      <text:p text:style-name="P157"><text:span text:style-name="T302"/><text:span text:style-name="T303"/></text:p>
      <text:p text:style-name="P158"><text:span text:style-name="T304">Mon parcours<text:s text:c="2"/></text:span><text:span text:style-name="T305">à l’école</text:span><text:span text:style-name="T306"/></text:p>
      <text:p text:style-name="P159"><text:span text:style-name="T307"/><text:span text:style-name="T308"/></text:p>
      <text:p text:style-name="P160"><text:span text:style-name="T309">*</text:span><text:span text:style-name="T310">Ecole primaire :</text:span><text:span text:style-name="T311"/></text:p>
      <text:p text:style-name="P161"><text:span text:style-name="T312"/><text:span text:style-name="T313"/></text:p>
      <text:p text:style-name="P162"><text:span text:style-name="T314"/><text:span text:style-name="T315"/></text:p>
      <text:p text:style-name="P163"><text:span text:style-name="T316"/><text:span text:style-name="T317"/></text:p>
      <text:p text:style-name="P164"><text:span text:style-name="T318">*</text:span><text:span text:style-name="T319">Collège : </text:span><text:span text:style-name="T320"/></text:p>
      <text:p text:style-name="P165"><text:span text:style-name="T321"/><text:span text:style-name="T322"/></text:p>
      <text:p text:style-name="P166"><text:span text:style-name="T323"/><text:span text:style-name="T324"/></text:p>
      <text:p text:style-name="P167"><text:span text:style-name="T325"/><text:span text:style-name="T326"/></text:p>
      <text:p text:style-name="P168"><text:span text:style-name="T327">2 –<text:s text:c="2"/></text:span><text:span text:style-name="T328">MON STAGE EN ENTREPRISE</text:span><text:span text:style-name="T329"/></text:p>
      <text:p text:style-name="P169"><text:span text:style-name="T330"/><text:span text:style-name="T331"/></text:p>
      <text:p text:style-name="P170"><text:span text:style-name="T332">→ </text:span><text:span text:style-name="T333">Étant élève de 3ème générale, l’approche du monde professionnel ne s’est effectuée qu’à travers le stage obligatoire de troisième.</text:span><text:span text:style-name="T334"/></text:p>
      <text:p text:style-name="P171"><text:span text:style-name="T335"/><text:span text:style-name="T336"/></text:p>
      <text:p text:style-name="P172"><text:span text:style-name="T337">*</text:span><text:span text:style-name="T338">D</text:span><text:span text:style-name="T339">ate </text:span><text:span text:style-name="T340">d</text:span><text:span text:style-name="T341">u stage :</text:span><text:span text:style-name="T342"/></text:p>
      <text:p text:style-name="P173"><text:span text:style-name="T343"/><text:span text:style-name="T344"/></text:p>
      <text:p text:style-name="P174"><text:span text:style-name="T345">*</text:span><text:span text:style-name="T346">Lieu de stage :</text:span><text:span text:style-name="T347"/></text:p>
      <text:p text:style-name="P175"><text:span text:style-name="T348"/><text:span text:style-name="T349"/></text:p>
      <text:p text:style-name="P176"><text:span text:style-name="T350"/><text:span text:style-name="T351"/></text:p>
      <text:p text:style-name="P177"><text:span text:style-name="T352"/><text:span text:style-name="T353"/></text:p>
      <text:p text:style-name="P178"><text:span text:style-name="T354">*</text:span><text:span text:style-name="T355">Présentation de l’entreprise :</text:span><text:span text:style-name="T356"/></text:p>
      <text:p text:style-name="P179"><text:span text:style-name="T357"/><text:span text:style-name="T358"/></text:p>
      <text:p text:style-name="P180"><text:span text:style-name="T359"/><text:span text:style-name="T360"/></text:p>
      <text:p text:style-name="P181"><text:span text:style-name="T361"/><text:span text:style-name="T362"/></text:p>
      <text:p text:style-name="P182"><text:span text:style-name="T363"/><text:span text:style-name="T364"/></text:p>
      <text:p text:style-name="P183"><text:span text:style-name="T365">*</text:span><text:span text:style-name="T366">Une activité observée :</text:span><text:span text:style-name="T367"/></text:p>
      <text:p text:style-name="P184"><text:span text:style-name="T368"/><text:span text:style-name="T369"/></text:p>
      <text:p text:style-name="P185"><text:span text:style-name="T370"><text:tab/>→ </text:span><text:span text:style-name="T371">Titre de l’activité :</text:span><text:span text:style-name="T372"/></text:p>
      <text:p text:style-name="P186"><text:span text:style-name="T373"><text:tab/>→ </text:span><text:span text:style-name="T374">Matériel nécessaire :</text:span><text:span text:style-name="T375"/></text:p>
      <text:p text:style-name="P187"><text:span text:style-name="T376"><text:tab/>→ </text:span><text:span text:style-name="T377">Règles d’hygiène et sécurité :</text:span><text:span text:style-name="T378"/></text:p>
      <text:p text:style-name="P188"><text:span text:style-name="T379"><text:tab/>→ </text:span><text:span text:style-name="T380">étapes de l’activité/ description :</text:span><text:span text:style-name="T381"/></text:p>
      <text:p text:style-name="P189"><text:span text:style-name="T382"><text:tab/>→ </text:span><text:span text:style-name="T383">Conclusion (ce que j’en ai pensé)</text:span><text:span text:style-name="T384"/></text:p>
      <text:p text:style-name="P190"><text:span text:style-name="T385"/><text:span text:style-name="T386"/></text:p>
      <text:p text:style-name="P191"><text:span text:style-name="T387">*</text:span><text:span text:style-name="T388">Une fiche métier :</text:span><text:span text:style-name="T389"/></text:p>
      <text:p text:style-name="P192"><text:span text:style-name="T390"/><text:span text:style-name="T391"/></text:p>
      <text:p text:style-name="P193"><text:span text:style-name="T392">→</text:span><text:span text:style-name="T393"> Nom du métier</text:span><text:span text:style-name="T394"/></text:p>
      <text:p text:style-name="P194"><text:span text:style-name="T395">→</text:span><text:span text:style-name="T396"> En quoi consiste le métier ?</text:span><text:span text:style-name="T397"/></text:p>
      <text:p text:style-name="P195"><text:span text:style-name="T398">→</text:span><text:span text:style-name="T399"> Parcours (études – diplômes)</text:span><text:span text:style-name="T400"/></text:p>
      <text:p text:style-name="P196"><text:span text:style-name="T401">→</text:span><text:span text:style-name="T402"> Qualités / compétences requises</text:span><text:span text:style-name="T403"/></text:p>
      <text:p text:style-name="P197"><text:span text:style-name="T404">→</text:span><text:span text:style-name="T405"> Conditions de travail</text:span><text:span text:style-name="T406"/></text:p>
      <text:p text:style-name="P198"><text:span text:style-name="T407"/><text:span text:style-name="T408"/></text:p>
      <text:p text:style-name="P199"><text:span text:style-name="T409"/><text:span text:style-name="T410"/></text:p>
      <text:p text:style-name="P200"><text:span text:style-name="T411">*</text:span><text:span text:style-name="T412">Avantages et inconvénients du stage :</text:span><text:span text:style-name="T413"/></text:p>
      <text:p text:style-name="P201"><text:span text:style-name="T414"/><text:span text:style-name="T415"/></text:p>
      <text:p text:style-name="P202"><text:span text:style-name="T416"/><text:span text:style-name="T417"/></text:p>
      <text:p text:style-name="P203"><text:span text:style-name="T418"/><text:span text:style-name="T419"/></text:p>
      <text:p text:style-name="P204"><text:span text:style-name="T420"/><text:span text:style-name="T421"/></text:p>
      <text:p text:style-name="P205"><text:span text:style-name="T422"/><text:span text:style-name="T423"/></text:p>
      <text:p text:style-name="P206"><text:span text:style-name="T424"/><text:span text:style-name="T425"/></text:p>
      <text:p text:style-name="P207"><text:span text:style-name="T426"/><text:span text:style-name="T427"/></text:p>
      <text:p text:style-name="P208"><text:span text:style-name="T428"/><text:span text:style-name="T429"/></text:p>
      <text:p text:style-name="P209"><text:span text:style-name="T430">3</text:span><text:span text:style-name="T431"> – </text:span><text:span text:style-name="T432">MES PERSPECTIVES PROFESSIONNELLES</text:span><text:span text:style-name="T433"/></text:p>
      <text:p text:style-name="P210"><text:span text:style-name="T434"/><text:span text:style-name="T435"/></text:p>
      <text:p text:style-name="P211"><text:span text:style-name="T436">Mes démarches pour mon orientation</text:span><text:span text:style-name="T437"> :</text:span><text:span text:style-name="T438"/></text:p>
      <text:p text:style-name="P212"><text:span text:style-name="T439"/><text:span text:style-name="T440"/></text:p>
      <text:p text:style-name="P213"><text:span text:style-name="T441">*</text:span><text:span text:style-name="T442"/></text:p>
      <text:p text:style-name="P214"><text:span text:style-name="T443"/><text:span text:style-name="T444"/></text:p>
      <text:p text:style-name="P215"><text:span text:style-name="T445">*</text:span><text:span text:style-name="T446"/></text:p>
      <text:p text:style-name="P216"><text:span text:style-name="T447"/><text:span text:style-name="T448"/></text:p>
      <text:p text:style-name="P217"><text:span text:style-name="T449">*</text:span><text:span text:style-name="T450"/></text:p>
      <text:p text:style-name="P218"><text:span text:style-name="T451"/><text:span text:style-name="T452"/></text:p>
      <text:p text:style-name="P219"><text:span text:style-name="T453"><text:tab/><text:tab/><text:tab/></text:span><text:span text:style-name="T454"/></text:p>
      <text:p text:style-name="P220"><text:span text:style-name="T455"><text:tab/>*Les mini-stages en lycée</text:span><text:span text:style-name="T456"/></text:p>
      <text:p text:style-name="P221"><text:span text:style-name="T457"><text:tab/>*Les jour</text:span><text:span text:style-name="T458">né</text:span><text:span text:style-name="T459">es portes ouvertes des lycées</text:span><text:span text:style-name="T460"/></text:p>
      <text:p text:style-name="P222"><text:span text:style-name="T461"><text:tab/>*Les forums sur l’orientation</text:span><text:span text:style-name="T462"/></text:p>
      <text:p text:style-name="P223"><text:span text:style-name="T463"><text:tab/>*</text:span><text:span text:style-name="T464">L</text:span><text:span text:style-name="T465">es RDV avec le PSY-</text:span><text:span text:style-name="T466">EN</text:span><text:span text:style-name="T467"/></text:p>
      <text:p text:style-name="P224"><text:span text:style-name="T468"><text:tab/>*Les RDV avec le professeur principal et/ou la principale</text:span><text:span text:style-name="T469"/></text:p>
      <text:p text:style-name="P225"><text:span text:style-name="T470"><text:tab/>*Les visites au C.I.O</text:span><text:span text:style-name="T471"/></text:p>
      <text:p text:style-name="P226"><text:span text:style-name="T472"><text:tab/>*Les rec</text:span><text:span text:style-name="T473">he</text:span><text:span text:style-name="T474">rches Internet</text:span><text:span text:style-name="T475"/></text:p>
      <text:p text:style-name="P227"><text:span text:style-name="T476"><text:tab/>*Les réunions d’information réalisées au collège</text:span><text:span text:style-name="T477"/></text:p>
      <text:p text:style-name="P228"><text:span text:style-name="T478"><text:tab/>*</text:span><text:span text:style-name="T479">Les recherches de patron</text:span><text:span text:style-name="T480"/></text:p>
      <text:p text:style-name="P229"><text:span text:style-name="T481"><text:tab/>*Vos démarches personnelles, </text:span><text:span text:style-name="T482">les rencontres que vous avez faites</text:span><text:span text:style-name="T483"> …</text:span><text:span text:style-name="T484"/></text:p>
      <text:p text:style-name="P230"><text:span text:style-name="T485"/><text:span text:style-name="T486"/></text:p>
      <text:p text:style-name="P231"><text:span text:style-name="T487"/><text:span text:style-name="T488"/></text:p>
      <text:p text:style-name="P232"><text:span text:style-name="T489">Mon projet d’orientation </text:span><text:span text:style-name="T490">à l’issue de la troisième :</text:span><text:span text:style-name="T491"/></text:p>
      <text:p text:style-name="P233"><text:span text:style-name="T492"/><text:span text:style-name="T493"/></text:p>
      <text:p text:style-name="P234"><text:span text:style-name="T494">Y-a-t-il eu évolution, </text:span><text:span text:style-name="T495">changement </text:span><text:span text:style-name="T496">depuis le début d’année ?</text:span><text:span text:style-name="T497"/></text:p>
      <text:p text:style-name="P235"><text:span text:style-name="T498"/><text:span text:style-name="T499"/></text:p>
      <text:p text:style-name="P236"><text:span text:style-name="T500">+ les raisons de ce choix et de cet ordre.</text:span><text:span text:style-name="T501"/></text:p>
      <text:p text:style-name="P237"><text:span text:style-name="T502"/><text:span text:style-name="T503"/></text:p>
      <text:p text:style-name="P238"><text:span text:style-name="T504">Voeu 1 :</text:span><text:span text:style-name="T505"/></text:p>
      <text:p text:style-name="P239"><text:span text:style-name="T506"/><text:span text:style-name="T507"/></text:p>
      <text:p text:style-name="P240"><text:span text:style-name="T508">Voeu 2 :</text:span><text:span text:style-name="T509"/></text:p>
      <text:p text:style-name="P241"><text:span text:style-name="T510"/><text:span text:style-name="T511"/></text:p>
      <text:p text:style-name="P242"><text:span text:style-name="T512"/><text:span text:style-name="T513"/></text:p>
      <text:p text:style-name="P243"><text:span text:style-name="T514">Mon projet professionnel </text:span><text:span text:style-name="T515">:</text:span><text:span text:style-name="T516"/></text:p>
      <text:p text:style-name="P244"><text:span text:style-name="T517"/><text:span text:style-name="T518"/></text:p>
      <text:p text:style-name="P245"><text:span text:style-name="T519"/><text:span text:style-name="T520"/></text:p>
      <text:p text:style-name="P246"><text:span text:style-name="T521"/><text:span text:style-name="T522">4 – ANNEXES</text:span><text:span text:style-name="T523"/></text:p>
      <text:p text:style-name="P247"><text:span text:style-name="T524"/><text:span text:style-name="T525"/></text:p>
      <text:p text:style-name="P248"><text:span text:style-name="T526"/><text:span text:style-name="T527"/></text:p>
      <text:p text:style-name="P249"><text:span text:style-name="T528">*</text:span><text:span text:style-name="T529">CV</text:span><text:span text:style-name="T530"/></text:p>
      <text:p text:style-name="P250"><text:span text:style-name="T531">*</text:span><text:span text:style-name="T532">Lettre de motivation</text:span><text:span text:style-name="T533"/></text:p>
      <text:p text:style-name="P251"><text:span text:style-name="T534">*</text:span><text:span text:style-name="T535">Compte rendu de stage</text:span><text:span text:style-name="T536"/></text:p>
      <text:p text:style-name="P252"><text:span text:style-name="T537">*Autres…</text:span><text:span text:style-name="T538">.</text:span><text:span text:style-name="T539"/></text:p>
      <text:p text:style-name="P253"><text:span text:style-name="T540"/><text:span text:style-name="T541"/></text:p>
      <text:p text:style-name="P254"><text:span text:style-name="T542"/><text:span text:style-name="T5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4">
      <style:paragraph-properties/>
      <style:text-properties fo:font-size="10pt"/>
    </style:style>
    <style:style style:class="default" style:display-name="DStyle_text" style:family="text" style:name="style5"/>
    <style:style style:parent-style-name="style72" style:display-name="Heading 1" style:family="paragraph" style:name="style10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style72" style:display-name="Heading 2" style:family="paragraph" style:name="style11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style72" style:display-name="Heading 3" style:family="paragraph" style:name="style12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style72" style:display-name="Heading 4" style:family="paragraph" style:name="style13">
      <style:paragraph-properties fo:margin-top="4pt" fo:margin-bottom="2pt"/>
      <style:text-properties fo:color="#0f4761" fo:font-family="Arial" style:font-family-complex="Arial" fo:font-style="italic"/>
    </style:style>
    <style:style style:parent-style-name="style72" style:display-name="Heading 5" style:family="paragraph" style:name="style14">
      <style:paragraph-properties fo:margin-top="4pt" fo:margin-bottom="2pt"/>
      <style:text-properties fo:color="#0f4761" fo:font-family="Arial" style:font-family-complex="Arial"/>
    </style:style>
    <style:style style:parent-style-name="style72" style:display-name="Heading 6" style:family="paragraph" style:name="style15">
      <style:paragraph-properties fo:margin-top="2pt" fo:margin-bottom="0pt"/>
      <style:text-properties fo:color="#595959" fo:font-family="Arial" style:font-family-complex="Arial" fo:font-style="italic"/>
    </style:style>
    <style:style style:parent-style-name="style72" style:display-name="Heading 7" style:family="paragraph" style:name="style16">
      <style:paragraph-properties fo:margin-top="2pt" fo:margin-bottom="0pt"/>
      <style:text-properties fo:color="#595959" fo:font-family="Arial" style:font-family-complex="Arial"/>
    </style:style>
    <style:style style:parent-style-name="style72" style:display-name="Heading 8" style:family="paragraph" style:name="style17">
      <style:paragraph-properties fo:margin-bottom="0pt"/>
      <style:text-properties fo:color="#272727" fo:font-family="Arial" style:font-family-complex="Arial" fo:font-style="italic"/>
    </style:style>
    <style:style style:parent-style-name="style72" style:display-name="Heading 9" style:family="paragraph" style:name="style1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style19"/>
    <style:style style:parent-style-name="style19" style:display-name="Heading 1 Char" style:family="text" style:name="style20">
      <style:text-properties fo:color="#0f4761" fo:font-family="Arial" style:font-family-complex="Arial" fo:font-size="20pt" style:font-size-complex="20pt"/>
    </style:style>
    <style:style style:parent-style-name="style19" style:display-name="Heading 2 Char" style:family="text" style:name="style21">
      <style:text-properties fo:color="#0f4761" fo:font-family="Arial" style:font-family-complex="Arial" fo:font-size="16pt" style:font-size-complex="16pt"/>
    </style:style>
    <style:style style:parent-style-name="style19" style:display-name="Heading 3 Char" style:family="text" style:name="style22">
      <style:text-properties fo:color="#0f4761" fo:font-family="Arial" style:font-family-complex="Arial" fo:font-size="14pt" style:font-size-complex="14pt"/>
    </style:style>
    <style:style style:parent-style-name="style19" style:display-name="Heading 4 Char" style:family="text" style:name="style23">
      <style:text-properties fo:color="#0f4761" fo:font-family="Arial" style:font-family-complex="Arial" fo:font-style="italic"/>
    </style:style>
    <style:style style:parent-style-name="style19" style:display-name="Heading 5 Char" style:family="text" style:name="style24">
      <style:text-properties fo:color="#0f4761" fo:font-family="Arial" style:font-family-complex="Arial"/>
    </style:style>
    <style:style style:parent-style-name="style19" style:display-name="Heading 6 Char" style:family="text" style:name="style25">
      <style:text-properties fo:color="#595959" fo:font-family="Arial" style:font-family-complex="Arial" fo:font-style="italic"/>
    </style:style>
    <style:style style:parent-style-name="style19" style:display-name="Heading 7 Char" style:family="text" style:name="style26">
      <style:text-properties fo:color="#595959" fo:font-family="Arial" style:font-family-complex="Arial"/>
    </style:style>
    <style:style style:parent-style-name="style19" style:display-name="Heading 8 Char" style:family="text" style:name="style27">
      <style:text-properties fo:color="#272727" fo:font-family="Arial" style:font-family-complex="Arial" fo:font-style="italic"/>
    </style:style>
    <style:style style:parent-style-name="style19" style:display-name="Heading 9 Char" style:family="text" style:name="style28">
      <style:text-properties fo:color="#272727" fo:font-family="Arial" style:font-family-complex="Arial" fo:font-style="italic"/>
    </style:style>
    <style:style style:parent-style-name="style72" style:display-name="Title" style:family="paragraph" style:name="style2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style19" style:display-name="Title Char" style:family="text" style:name="style30">
      <style:text-properties fo:font-family="Arial" style:font-family-complex="Arial" fo:font-size="28pt" style:font-size-complex="28pt" fo:letter-spacing="-0.5pt"/>
    </style:style>
    <style:style style:parent-style-name="style72" style:display-name="Subtitle" style:family="paragraph" style:name="style31">
      <style:text-properties fo:color="#595959" fo:font-size="14pt" style:font-size-complex="14pt" fo:letter-spacing="0.75pt"/>
    </style:style>
    <style:style style:parent-style-name="style19" style:display-name="Subtitle Char" style:family="text" style:name="style32">
      <style:text-properties fo:color="#595959" fo:font-size="14pt" style:font-size-complex="14pt" fo:letter-spacing="0.75pt"/>
    </style:style>
    <style:style style:parent-style-name="style72" style:display-name="Quote" style:family="paragraph" style:name="style33">
      <style:paragraph-properties fo:text-align="center" fo:margin-top="8pt"/>
      <style:text-properties fo:color="#404040" fo:font-style="italic"/>
    </style:style>
    <style:style style:parent-style-name="style19" style:display-name="Quote Char" style:family="text" style:name="style34">
      <style:text-properties fo:color="#404040" fo:font-style="italic"/>
    </style:style>
    <style:style style:parent-style-name="style72" style:display-name="List Paragraph" style:family="paragraph" style:name="style35">
      <style:paragraph-properties fo:margin-left="1.27cm" fo:margin-right="0cm" fo:text-indent="0cm"/>
    </style:style>
    <style:style style:parent-style-name="style19" style:display-name="Intense Emphasis" style:family="text" style:name="style36">
      <style:text-properties fo:color="#0f4761" fo:font-style="italic"/>
    </style:style>
    <style:style style:parent-style-name="style72" style:display-name="Intense Quote" style:family="paragraph" style:name="style3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style19" style:display-name="Intense Quote Char" style:family="text" style:name="style38">
      <style:text-properties fo:color="#0f4761" fo:font-style="italic"/>
    </style:style>
    <style:style style:parent-style-name="style19" style:display-name="Intense Reference" style:family="text" style:name="style39">
      <style:text-properties fo:font-variant="small-caps" fo:color="#0f4761" fo:letter-spacing="0.25pt" fo:font-weight="bold"/>
    </style:style>
    <style:style style:parent-style-name="style72" style:display-name="No Spacing" style:family="paragraph" style:name="style40">
      <style:paragraph-properties fo:line-height="100%" fo:margin-bottom="0pt"/>
    </style:style>
    <style:style style:parent-style-name="style19" style:display-name="Subtle Emphasis" style:family="text" style:name="style41">
      <style:text-properties fo:color="#404040" fo:font-style="italic"/>
    </style:style>
    <style:style style:parent-style-name="style19" style:display-name="Emphasis" style:family="text" style:name="style42">
      <style:text-properties fo:font-style="italic"/>
    </style:style>
    <style:style style:parent-style-name="style19" style:display-name="Strong" style:family="text" style:name="style43">
      <style:text-properties fo:font-weight="bold"/>
    </style:style>
    <style:style style:parent-style-name="style19" style:display-name="Subtle Reference" style:family="text" style:name="style44">
      <style:text-properties fo:font-variant="small-caps" fo:color="#5a5a5a"/>
    </style:style>
    <style:style style:parent-style-name="style19" style:display-name="Book Title" style:family="text" style:name="style45">
      <style:text-properties fo:letter-spacing="0.25pt" fo:font-style="italic" fo:font-weight="bold"/>
    </style:style>
    <style:style style:parent-style-name="style19" style:display-name="Header Char" style:family="text" style:name="style46"/>
    <style:style style:parent-style-name="style19" style:display-name="Footer Char" style:family="text" style:name="style47"/>
    <style:style style:parent-style-name="style72" style:display-name="Caption" style:family="paragraph" style:name="style48">
      <style:paragraph-properties fo:line-height="100%" fo:margin-bottom="10pt"/>
      <style:text-properties fo:color="#0e2841" fo:font-size="9pt" style:font-size-complex="9pt" fo:font-style="italic"/>
    </style:style>
    <style:style style:parent-style-name="style72" style:display-name="footnote text" style:family="paragraph" style:name="style49">
      <style:paragraph-properties fo:line-height="100%" fo:margin-bottom="0pt"/>
      <style:text-properties fo:font-size="10pt" style:font-size-complex="10pt"/>
    </style:style>
    <style:style style:parent-style-name="style19" style:display-name="Footnote Text Char" style:family="text" style:name="style50">
      <style:text-properties fo:font-size="10pt" style:font-size-complex="10pt"/>
    </style:style>
    <style:style style:parent-style-name="style19" style:display-name="footnote reference" style:family="text" style:name="style51">
      <style:text-properties style:text-position="super 58%"/>
    </style:style>
    <style:style style:parent-style-name="style72" style:display-name="endnote text" style:family="paragraph" style:name="style52">
      <style:paragraph-properties fo:line-height="100%" fo:margin-bottom="0pt"/>
      <style:text-properties fo:font-size="10pt" style:font-size-complex="10pt"/>
    </style:style>
    <style:style style:parent-style-name="style19" style:display-name="Endnote Text Char" style:family="text" style:name="style53">
      <style:text-properties fo:font-size="10pt" style:font-size-complex="10pt"/>
    </style:style>
    <style:style style:parent-style-name="style19" style:display-name="endnote reference" style:family="text" style:name="style54">
      <style:text-properties style:text-position="super 58%"/>
    </style:style>
    <style:style style:parent-style-name="style19" style:display-name="Hyperlink" style:family="text" style:name="style55"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style4" style:display-name="Internet link" style:family="text" style:name="style56">
      <style:text-properties fo:color="#0563c1" style:text-underline-type="single" style:text-underline-style="solid" style:text-underline-width="auto" style:text-underline-color="font-color"/>
    </style:style>
    <style:style style:parent-style-name="style19" style:display-name="FollowedHyperlink" style:family="text" style:name="style57">
      <style:text-properties fo:color="#954f72" style:text-underline-type="single" style:text-underline-style="solid" style:text-underline-width="auto" style:text-underline-color="font-color"/>
    </style:style>
    <style:style style:parent-style-name="style72" style:display-name="toc 1" style:family="paragraph" style:name="style58">
      <style:paragraph-properties fo:margin-bottom="5pt"/>
    </style:style>
    <style:style style:parent-style-name="style72" style:display-name="toc 2" style:family="paragraph" style:name="style59">
      <style:paragraph-properties fo:margin-left="0.3881cm" fo:margin-right="0cm" fo:text-indent="0cm" fo:margin-bottom="5pt"/>
    </style:style>
    <style:style style:parent-style-name="style72" style:display-name="toc 3" style:family="paragraph" style:name="style60">
      <style:paragraph-properties fo:margin-left="0.7762cm" fo:margin-right="0cm" fo:text-indent="0cm" fo:margin-bottom="5pt"/>
    </style:style>
    <style:style style:parent-style-name="style72" style:display-name="toc 4" style:family="paragraph" style:name="style61">
      <style:paragraph-properties fo:margin-left="1.164cm" fo:margin-right="0cm" fo:text-indent="0cm" fo:margin-bottom="5pt"/>
    </style:style>
    <style:style style:parent-style-name="style72" style:display-name="toc 5" style:family="paragraph" style:name="style62">
      <style:paragraph-properties fo:margin-left="1.552cm" fo:margin-right="0cm" fo:text-indent="0cm" fo:margin-bottom="5pt"/>
    </style:style>
    <style:style style:parent-style-name="style72" style:display-name="toc 6" style:family="paragraph" style:name="style63">
      <style:paragraph-properties fo:margin-left="1.94cm" fo:margin-right="0cm" fo:text-indent="0cm" fo:margin-bottom="5pt"/>
    </style:style>
    <style:style style:parent-style-name="style72" style:display-name="toc 7" style:family="paragraph" style:name="style64">
      <style:paragraph-properties fo:margin-left="2.328cm" fo:margin-right="0cm" fo:text-indent="0cm" fo:margin-bottom="5pt"/>
    </style:style>
    <style:style style:parent-style-name="style72" style:display-name="toc 8" style:family="paragraph" style:name="style65">
      <style:paragraph-properties fo:margin-left="2.717cm" fo:margin-right="0cm" fo:text-indent="0cm" fo:margin-bottom="5pt"/>
    </style:style>
    <style:style style:parent-style-name="style72" style:display-name="toc 9" style:family="paragraph" style:name="style66">
      <style:paragraph-properties fo:margin-left="3.105cm" fo:margin-right="0cm" fo:text-indent="0cm" fo:margin-bottom="5pt"/>
    </style:style>
    <style:style style:parent-style-name="style19" style:display-name="Placeholder Text" style:family="text" style:name="style67">
      <style:text-properties fo:color="#666666"/>
    </style:style>
    <style:style style:parent-style-name="style4" style:display-name="TOC Heading" style:family="paragraph" style:name="style68"/>
    <style:style style:parent-style-name="style72" style:display-name="table of figures" style:family="paragraph" style:name="style69">
      <style:paragraph-properties fo:margin-bottom="0pt"/>
    </style:style>
    <style:style style:parent-style-name="style4" style:display-name="DStyle_paragraph" style:family="paragraph" style:name="style70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style70" style:display-name="Standard" style:family="paragraph" style:name="style71">
      <style:paragraph-properties/>
      <style:text-properties/>
    </style:style>
    <style:style style:parent-style-name="style70" style:class="default" style:display-name="Normal" style:family="paragraph" style:name="style72">
      <style:paragraph-properties/>
      <style:text-properties/>
    </style:style>
    <style:style style:parent-style-name="style72" style:display-name="Normal (Web)" style:family="paragraph" style:name="style73">
      <style:paragraph-properties fo:line-height="100%" fo:margin-top="5pt" fo:margin-bottom="5pt"/>
      <style:text-properties fo:font-family="Times New Roman" style:font-family-complex="Times New Roman" fo:font-size="12pt" style:font-size-complex="12pt"/>
    </style:style>
    <style:style style:parent-style-name="style72" style:display-name="etxtbleu11g" style:family="paragraph" style:name="style74">
      <style:paragraph-properties fo:line-height="100%" fo:margin-top="0pt" fo:margin-bottom="7.5pt"/>
      <style:text-properties fo:color="#014f7d" fo:font-family="Times New Roman" style:font-family-complex="Times New Roman" fo:font-size="8.5pt" style:font-size-complex="8.5pt"/>
    </style:style>
    <style:style style:parent-style-name="style72" style:display-name="eptitreinterne3" style:family="paragraph" style:name="style75">
      <style:paragraph-properties fo:line-height="100%" fo:margin-top="3.75pt" fo:margin-bottom="0pt"/>
      <style:text-properties fo:color="#014f7d" fo:font-family="Times New Roman" style:font-family-complex="Times New Roman" fo:font-size="9pt" style:font-size-complex="9pt" fo:font-weight="bold"/>
    </style:style>
    <style:style style:parent-style-name="style72" style:display-name="Texte de bulles" style:family="paragraph" style:name="style76">
      <style:paragraph-properties fo:line-height="100%" fo:margin-top="0pt" fo:margin-bottom="0pt"/>
      <style:text-properties fo:font-family="Tahoma" style:font-family-complex="Tahoma" fo:font-size="8pt" style:font-size-complex="8pt"/>
    </style:style>
    <style:style style:parent-style-name="style71" style:display-name="Header and Footer" style:family="paragraph" style:name="style7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72" style:display-name="Header" style:family="paragraph" style:name="style78">
      <style:paragraph-properties fo:line-height="100%" fo:margin-top="0pt" fo:margin-bottom="0pt">
        <style:tab-stops>
          <style:tab-stop style:position="8.293cm" style:type="center"/>
          <style:tab-stop style:position="16.59cm" style:type="right"/>
        </style:tab-stops>
      </style:paragraph-properties>
    </style:style>
    <style:style style:parent-style-name="style72" style:display-name="Footer" style:family="paragraph" style:name="style79">
      <style:paragraph-properties fo:line-height="100%" fo:margin-top="0pt" fo:margin-bottom="0pt">
        <style:tab-stops>
          <style:tab-stop style:position="8.293cm" style:type="center"/>
          <style:tab-stop style:position="16.59cm" style:type="right"/>
        </style:tab-stops>
      </style:paragraph-properties>
    </style:style>
    <style:style style:parent-style-name="style72" style:display-name="Paragraphe de liste" style:family="paragraph" style:name="style80">
      <style:paragraph-properties fo:margin-left="1.27cm" fo:margin-right="0cm" fo:text-indent="0cm"/>
      <style:text-properties/>
    </style:style>
    <style:style style:parent-style-name="style71" style:display-name="Table Contents" style:family="paragraph" style:name="style81"/>
    <style:style style:parent-style-name="style81" style:display-name="Table Heading" style:family="paragraph" style:name="style82">
      <style:paragraph-properties fo:text-align="center"/>
      <style:text-properties fo:font-weight="bold"/>
    </style:style>
    <style:style style:parent-style-name="style72" style:display-name="Police par défaut" style:family="text" style:name="style83">
      <style:text-properties/>
    </style:style>
    <style:style style:parent-style-name="style83" style:display-name="plus" style:family="text" style:name="style84"/>
    <style:style style:parent-style-name="style83" style:display-name="moins" style:family="text" style:name="style85"/>
    <style:style style:parent-style-name="style83" style:display-name="Lien hypertexte" style:family="text" style:name="style86">
      <style:text-properties fo:color="#0000ff" style:text-underline-type="single" style:text-underline-style="solid" style:text-underline-width="auto" style:text-underline-color="font-color"/>
    </style:style>
    <style:style style:parent-style-name="style83" style:display-name="Élevé" style:family="text" style:name="style87">
      <style:text-properties fo:font-weight="bold"/>
    </style:style>
    <style:style style:parent-style-name="style83" style:display-name="Texte de bulles Car" style:family="text" style:name="style88">
      <style:text-properties fo:font-family="Tahoma" style:font-family-complex="Tahoma" fo:font-size="8pt" style:font-size-complex="8pt"/>
    </style:style>
    <style:style style:parent-style-name="style83" style:display-name="En-tête Car" style:family="text" style:name="style89"/>
    <style:style style:parent-style-name="style83" style:display-name="Pied de page Car" style:family="text" style:name="style90"/>
    <style:style style:parent-style-name="style72" style:display-name="Numbering Symbols" style:family="text" style:name="style91"/>
    <style:style style:parent-style-name="style72" style:display-name="WW_CharLFO1LVL1" style:family="text" style:name="style92">
      <style:text-properties fo:font-family="Calibri" style:font-family-complex="Calibri"/>
    </style:style>
    <style:style style:parent-style-name="style72" style:display-name="WW_CharLFO1LVL2" style:family="text" style:name="style93">
      <style:text-properties fo:font-family="Courier New" style:font-family-complex="Courier New"/>
    </style:style>
    <style:style style:parent-style-name="style72" style:display-name="WW_CharLFO1LVL3" style:family="text" style:name="style94">
      <style:text-properties fo:font-family="Wingdings" style:font-family-complex="Wingdings"/>
    </style:style>
    <style:style style:parent-style-name="style72" style:display-name="WW_CharLFO1LVL4" style:family="text" style:name="style95">
      <style:text-properties fo:font-family="Symbol" style:font-family-complex="Symbol"/>
    </style:style>
    <style:style style:parent-style-name="style72" style:display-name="WW_CharLFO1LVL5" style:family="text" style:name="style96">
      <style:text-properties fo:font-family="Courier New" style:font-family-complex="Courier New"/>
    </style:style>
    <style:style style:parent-style-name="style72" style:display-name="WW_CharLFO1LVL6" style:family="text" style:name="style97">
      <style:text-properties fo:font-family="Wingdings" style:font-family-complex="Wingdings"/>
    </style:style>
    <style:style style:parent-style-name="style72" style:display-name="WW_CharLFO1LVL7" style:family="text" style:name="style98">
      <style:text-properties fo:font-family="Symbol" style:font-family-complex="Symbol"/>
    </style:style>
    <style:style style:parent-style-name="style72" style:display-name="WW_CharLFO1LVL8" style:family="text" style:name="style99">
      <style:text-properties fo:font-family="Courier New" style:font-family-complex="Courier New"/>
    </style:style>
    <style:style style:parent-style-name="style72" style:display-name="WW_CharLFO1LVL9" style:family="text" style:name="style100">
      <style:text-properties fo:font-family="Wingdings" style:font-family-complex="Wingdings"/>
    </style:style>
    <style:style style:parent-style-name="style72" style:display-name="T1" style:family="text" style:name="style101">
      <style:text-properties fo:font-family="Calibri" style:font-family-complex="Calibri"/>
    </style:style>
    <style:style style:parent-style-name="style72" style:display-name="T2" style:family="text" style:name="style102">
      <style:text-properties fo:font-family="Courier New" style:font-family-complex="Courier New"/>
    </style:style>
    <style:style style:parent-style-name="style72" style:display-name="T3" style:family="text" style:name="style103">
      <style:text-properties fo:font-family="Wingdings" style:font-family-complex="Wingdings"/>
    </style:style>
    <style:style style:parent-style-name="style72" style:display-name="T4" style:family="text" style:name="style104">
      <style:text-properties fo:font-family="Symbol" style:font-family-complex="Symbol"/>
    </style:style>
    <style:style style:parent-style-name="style72" style:display-name="T5" style:family="text" style:name="style105">
      <style:text-properties fo:font-family="Courier New" style:font-family-complex="Courier New"/>
    </style:style>
    <style:style style:parent-style-name="style72" style:display-name="T6" style:family="text" style:name="style106">
      <style:text-properties fo:font-family="Wingdings" style:font-family-complex="Wingdings"/>
    </style:style>
    <style:style style:parent-style-name="style72" style:display-name="T7" style:family="text" style:name="style107">
      <style:text-properties fo:font-family="Symbol" style:font-family-complex="Symbol"/>
    </style:style>
    <style:style style:parent-style-name="style72" style:display-name="T8" style:family="text" style:name="style108">
      <style:text-properties fo:font-family="Courier New" style:font-family-complex="Courier New"/>
    </style:style>
    <style:style style:parent-style-name="style72" style:display-name="T9" style:family="text" style:name="style109">
      <style:text-properties fo:font-family="Wingdings" style:font-family-complex="Wingdings"/>
    </style:style>
    <style:style style:parent-style-name="style72" style:display-name="T10" style:family="text" style:name="style110"/>
    <style:style style:parent-style-name="style72" style:display-name="T11" style:family="text" style:name="style111"/>
    <style:style style:parent-style-name="style72" style:display-name="T12" style:family="text" style:name="style112"/>
    <style:style style:parent-style-name="style72" style:display-name="T13" style:family="text" style:name="style113"/>
    <style:style style:parent-style-name="style72" style:display-name="T14" style:family="text" style:name="style114"/>
    <style:style style:parent-style-name="style72" style:display-name="T15" style:family="text" style:name="style115"/>
    <style:style style:parent-style-name="style72" style:display-name="T16" style:family="text" style:name="style116"/>
    <style:style style:parent-style-name="style72" style:display-name="T17" style:family="text" style:name="style117"/>
    <style:style style:parent-style-name="style72" style:display-name="T18" style:family="text" style:name="style118"/>
    <style:style style:family="text" style:name="T1">
      <style:text-properties fo:font-family="Calibri" style:font-family-complex="Calibri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alibri" style:font-family-complex="Calibri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 style:font-family-complex="Wingdings"/>
      </text:list-level-style-bullet>
    </text:list-style>
    <text:list-style style:name="WWNum2">
      <text:list-level-style-bullet text:level="1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• 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49cm" fo:margin-left="2.5cm" fo:margin-right="2.5cm"/>
      <style:footer-style>
        <style:header-footer-properties fo:min-height="1.249cm"/>
      </style:footer-style>
    </style:page-layout>
    <style:page-layout style:name="Mpm2">
      <style:page-layout-properties fo:page-width="21cm" fo:page-height="29.7cm" style:print-orientation="portrait" fo:margin-top="1.27cm" fo:margin-bottom="1.249cm" fo:margin-left="2.5cm" fo:margin-right="2.5cm"/>
      <style:footer-style>
        <style:header-footer-properties fo:min-height="1.249cm"/>
      </style:footer-style>
    </style:page-layout>
    <style:style style:parent-style-name="style79" style:family="paragraph" style:name="P44">
      <style:paragraph-properties fo:text-align="center">
        <style:tab-stops>
          <style:tab-stop style:position="8.293cm" style:type="center"/>
          <style:tab-stop style:position="16.59cm" style:type="right"/>
        </style:tab-stops>
      </style:paragraph-properties>
      <style:text-properties/>
    </style:style>
    <style:style style:parent-style-name="style79" style:family="paragraph" style:name="P45">
      <style:paragraph-properties>
        <style:tab-stops>
          <style:tab-stop style:position="8.293cm" style:type="center"/>
          <style:tab-stop style:position="16.59cm" style:type="right"/>
        </style:tab-stops>
      </style:paragraph-properties>
      <style:text-properties/>
    </style:style>
    <style:style style:parent-style-name="style79" style:family="paragraph" style:name="P47">
      <style:paragraph-properties fo:text-align="center">
        <style:tab-stops>
          <style:tab-stop style:position="8.293cm" style:type="center"/>
          <style:tab-stop style:position="16.59cm" style:type="right"/>
        </style:tab-stops>
      </style:paragraph-properties>
      <style:text-properties/>
    </style:style>
    <style:style style:parent-style-name="style79" style:family="paragraph" style:name="P48">
      <style:paragraph-properties>
        <style:tab-stops>
          <style:tab-stop style:position="8.293cm" style:type="center"/>
          <style:tab-stop style:position="16.59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p text:style-name="P44"><text:span/><text:span/><text:span/><text:page-number text:select-page="current"><text:span/></text:page-number></text:p>
        <text:p text:style-name="P45"/>
      </style:footer>
    </style:master-page>
    <style:master-page style:name="MasterPage2" style:page-layout-name="Mpm2">
      <style:footer>
        <text:p text:style-name="P47"><text:span/><text:span/><text:span/><text:page-number text:select-page="current"><text:span/></text:page-number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8-03-27T09:57:00Z</meta:creation-date>
  </office:meta>
</office:document-meta>
</file>