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rsid="00027781" officeooo:paragraph-rsid="00027781"/>
    </style:style>
    <style:style style:name="P2" style:family="paragraph" style:parent-style-name="Standard">
      <style:text-properties officeooo:rsid="00027781" officeooo:paragraph-rsid="00027781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T1" style:family="text">
      <style:text-properties officeooo:rsid="0002778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Activité : Création d’un site internet (travail en binôme)</text:span></text:h>
      <text:h text:style-name="Heading_20_4" text:outline-level="4"><text:span text:style-name="Strong_20_Emphasis">Objectif :</text:span></text:h>
      <text:p text:style-name="Text_20_body">Concevoir et réaliser un site internet en deux étapes : d'abord sur papier, puis en ligne avec un outil adapté.</text:p>
      <text:p text:style-name="Horizontal_20_Line"/>
      <text:h text:style-name="Heading_20_3" text:outline-level="3"><text:span text:style-name="Strong_20_Emphasis">🧠 Partie 1 : Réflexion et conception sur papier</text:span></text:h>
      <text:list xml:id="list2575660642" text:style-name="L1">
        <text:list-item>
          <text:p text:style-name="P3"><text:span text:style-name="Strong_20_Emphasis">Définir l’objectif du site</text:span><text:line-break/>Réfléchissez ensemble à l’utilité de votre site :</text:p>
          <text:list>
            <text:list-item>
              <text:p text:style-name="P3">Est-ce un blog personnel ?</text:p>
            </text:list-item>
            <text:list-item>
              <text:p text:style-name="P3">Un site de présentation d’un produit, d’un service ou d’une entreprise ?</text:p>
            </text:list-item>
            <text:list-item>
              <text:p text:style-name="P3">Un site de commerce en ligne fictif ?</text:p>
            </text:list-item>
            <text:list-item>
              <text:p text:style-name="P3">Un site d’information ou éducatif ?</text:p>
            </text:list-item>
          </text:list>
        </text:list-item>
        <text:list-item>
          <text:p text:style-name="P3"><text:span text:style-name="Strong_20_Emphasis">Créer une maquette du site (au propre, avec couleurs)</text:span></text:p>
          <text:list>
            <text:list-item>
              <text:p text:style-name="P3">Dessinez l’apparence générale de votre site : page d’accueil, autres pages importantes.</text:p>
            </text:list-item>
            <text:list-item>
              <text:p text:style-name="P3">Pensez aux couleurs, au style, à l’organisation.</text:p>
            </text:list-item>
            <text:list-item>
              <text:p text:style-name="P3">Soyez créatifs, mais fonctionnels ! (C’est une partie <text:span text:style-name="Strong_20_Emphasis">évaluée</text:span>.)</text:p>
            </text:list-item>
            <text:list-item>
              <text:p text:style-name="P3">Vous pouvez chercher de l’inspiration sur internet, mais ne copiez pas.</text:p>
            </text:list-item>
          </text:list>
        </text:list-item>
        <text:list-item>
          <text:p text:style-name="P3"><text:span text:style-name="Strong_20_Emphasis">Penser à la structure d’un site web</text:span><text:line-break/>Incluez dans votre plan :</text:p>
          <text:list>
            <text:list-item>
              <text:p text:style-name="P3">Une page d’accuei<text:span text:style-name="T1">l, </text:span>Une section “à propos” ou “présentation”</text:p>
            </text:list-item>
            <text:list-item>
              <text:p text:style-name="P3">Une page “contact”, Une page produits/services ou contenu principal</text:p>
            </text:list-item>
          </text:list>
        </text:list-item>
      </text:list>
      <text:p text:style-name="Horizontal_20_Line"/>
      <text:h text:style-name="Heading_20_3" text:outline-level="3"><text:span text:style-name="Strong_20_Emphasis">💻 Partie 2 : Création du site sur la plateforme Hostinger</text:span></text:h>
      <text:list xml:id="list1823494755" text:style-name="L2">
        <text:list-item>
          <text:p text:style-name="P4"><text:span text:style-name="Strong_20_Emphasis">Inscription sur Hostinger</text:span></text:p>
          <text:list>
            <text:list-item>
              <text:p text:style-name="P4">Créez un compte avec une <text:span text:style-name="Strong_20_Emphasis">adresse mail valide</text:span>.</text:p>
            </text:list-item>
            <text:list-item>
              <text:p text:style-name="P4">Accédez à votre messagerie pour activer votre compte.</text:p>
            </text:list-item>
          </text:list>
        </text:list-item>
        <text:list-item>
          <text:p text:style-name="P4"><text:span text:style-name="Strong_20_Emphasis">Construction du site</text:span></text:p>
          <text:list>
            <text:list-item>
              <text:p text:style-name="P4">Reproduisez votre maquette le plus fidèlement possible.</text:p>
            </text:list-item>
            <text:list-item>
              <text:p text:style-name="P4">Utilisez les outils proposés par Hostinger pour personnaliser votre site.</text:p>
            </text:list-item>
            <text:list-item>
              <text:p text:style-name="P4">Intégrez les différentes pages prévues dans la première partie.</text:p>
            </text:list-item>
          </text:list>
        </text:list-item>
      </text:list>
      <text:p text:style-name="Horizontal_20_Line"/>
      <text:h text:style-name="Heading_20_3" text:outline-level="3"><text:soft-page-break/><text:span text:style-name="Strong_20_Emphasis">🔎 Conseils supplémentaires :</text:span></text:h>
      <text:list xml:id="list2561499128" text:style-name="L3">
        <text:list-item>
          <text:p text:style-name="P5">Travaillez en binôme, mais répartissez les tâches de façon équitable.</text:p>
        </text:list-item>
        <text:list-item>
          <text:p text:style-name="P5">Prenez le temps de bien peaufiner votre maquette avant de passer en ligne.</text:p>
        </text:list-item>
        <text:list-item>
          <text:p text:style-name="P5">Soyez créatifs, mais veillez à ce que votre site reste clair et facile à utiliser.</text:p>
        </text:list-item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2T08:55:47.642000000</meta:creation-date>
    <dc:date>2025-05-02T09:12:32.735000000</dc:date>
    <meta:editing-duration>PT6M35S</meta:editing-duration>
    <meta:editing-cycles>1</meta:editing-cycles>
    <meta:document-statistic meta:table-count="0" meta:image-count="0" meta:object-count="0" meta:page-count="2" meta:paragraph-count="29" meta:word-count="285" meta:character-count="1654" meta:non-whitespace-character-count="1421"/>
    <meta:generator>LibreOffice/7.2.6.2$Windows_X86_64 LibreOffice_project/b0ec3a565991f7569a5a7f5d24fed7f52653d754</meta:generator>
  </office:meta>
</office:document-meta>
</file>