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as cuentas del año 2024 se publicarán en cuanto estén cerra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93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5T12:22:00Z</meta:creation-date>
    <dc:date>2025-02-25T12:2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