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Engravers MT" svg:font-family="Engravers MT" style:font-family-generic="roman" style:font-pitch="variable" svg:panose-1="2 9 7 7 8 5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true"/>
    </style:style>
    <style:style style:name="P2" style:parent-style-name="Normal" style:family="paragraph">
      <style:text-properties fo:hyphenate="true"/>
    </style:style>
    <style:style style:name="P3" style:parent-style-name="Normal" style:family="paragraph">
      <style:text-properties fo:hyphenate="true"/>
    </style:style>
    <style:style style:name="P4" style:parent-style-name="Normal" style:family="paragraph">
      <style:text-properties fo:hyphenate="true"/>
    </style:style>
    <style:style style:name="P5" style:parent-style-name="Normal" style:family="paragraph">
      <style:text-properties fo:hyphenate="true"/>
    </style:style>
    <style:style style:name="P6" style:parent-style-name="Normal" style:family="paragraph">
      <style:text-properties fo:hyphenate="true"/>
    </style:style>
    <style:style style:name="P7" style:parent-style-name="Normal" style:family="paragraph">
      <style:text-properties fo:hyphenate="true"/>
    </style:style>
    <style:style style:name="P8" style:parent-style-name="Normal" style:family="paragraph">
      <style:text-properties fo:hyphenate="true"/>
    </style:style>
    <style:style style:name="P9" style:parent-style-name="Normal" style:family="paragraph">
      <style:text-properties fo:hyphenate="true"/>
    </style:style>
    <style:style style:name="P10" style:parent-style-name="Normal" style:family="paragraph">
      <style:text-properties fo:hyphenate="true"/>
    </style:style>
    <style:style style:name="P11" style:parent-style-name="Normal" style:family="paragraph">
      <style:text-properties fo:hyphenate="true"/>
    </style:style>
    <style:style style:name="P12" style:parent-style-name="Normal" style:family="paragraph">
      <style:text-properties fo:hyphenate="true"/>
    </style:style>
    <style:style style:name="P13" style:parent-style-name="Normal" style:family="paragraph">
      <style:text-properties fo:hyphenate="true"/>
    </style:style>
    <style:style style:name="P14" style:parent-style-name="Normal" style:family="paragraph">
      <style:text-properties fo:hyphenate="true"/>
    </style:style>
    <style:style style:name="P15" style:parent-style-name="Normal" style:family="paragraph">
      <style:text-properties fo:hyphenate="true"/>
    </style:style>
    <style:style style:name="P16" style:parent-style-name="Normal" style:family="paragraph">
      <style:text-properties fo:hyphenate="true"/>
    </style:style>
    <style:style style:name="P17" style:parent-style-name="Normal" style:family="paragraph">
      <style:text-properties fo:hyphenate="true"/>
    </style:style>
    <style:style style:name="P18" style:parent-style-name="Normal" style:family="paragraph">
      <style:text-properties fo:hyphenate="true"/>
    </style:style>
    <style:style style:name="P19" style:parent-style-name="Normal" style:family="paragraph">
      <style:text-properties fo:hyphenate="true"/>
    </style:style>
    <style:style style:name="P20" style:parent-style-name="Normal" style:family="paragraph">
      <style:text-properties fo:hyphenate="true"/>
    </style:style>
    <style:style style:name="P21" style:parent-style-name="Normal" style:family="paragraph">
      <style:text-properties fo:hyphenate="true"/>
    </style:style>
    <style:style style:name="P22" style:parent-style-name="Normal" style:family="paragraph">
      <style:text-properties fo:hyphenate="true"/>
    </style:style>
    <style:style style:name="P23" style:parent-style-name="Normal" style:family="paragraph">
      <style:text-properties fo:hyphenate="true"/>
    </style:style>
    <style:style style:name="P24" style:parent-style-name="Normal" style:family="paragraph">
      <style:text-properties fo:hyphenate="true"/>
    </style:style>
    <style:style style:name="P25" style:parent-style-name="Normal" style:family="paragraph">
      <style:text-properties fo:hyphenate="true"/>
    </style:style>
    <style:style style:name="P26" style:parent-style-name="Normal" style:family="paragraph">
      <style:text-properties fo:hyphenate="true"/>
    </style:style>
    <style:style style:name="P27" style:parent-style-name="Normal" style:family="paragraph">
      <style:text-properties fo:hyphenate="true"/>
    </style:style>
    <style:style style:name="P28" style:parent-style-name="Normal" style:family="paragraph">
      <style:text-properties fo:hyphenate="true"/>
    </style:style>
    <style:style style:name="P29" style:parent-style-name="Normal" style:family="paragraph">
      <style:text-properties fo:hyphenate="true"/>
    </style:style>
    <style:style style:name="P30" style:parent-style-name="Normal" style:family="paragraph">
      <style:text-properties fo:hyphenate="true"/>
    </style:style>
    <style:style style:name="P31" style:parent-style-name="Normal" style:family="paragraph">
      <style:text-properties fo:hyphenate="true"/>
    </style:style>
    <style:style style:name="P32" style:parent-style-name="Normal" style:family="paragraph">
      <style:text-properties fo:hyphenate="true"/>
    </style:style>
    <style:style style:name="P33" style:parent-style-name="Standard" style:family="paragraph">
      <style:paragraph-properties fo:text-align="center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125in"/>
        </style:tab-stops>
      </style:paragraph-properties>
    </style:style>
    <style:style style:name="T34" style:parent-style-name="Policepardéfaut" style:family="text">
      <style:text-properties fo:color="#008000" fo:letter-spacing="0.0486in" fo:font-size="20pt" style:font-size-asian="20pt" style:font-size-complex="20pt"/>
    </style:style>
    <style:style style:name="P35" style:parent-style-name="Standard" style:family="paragraph">
      <style:paragraph-properties fo:text-align="center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125in"/>
        </style:tab-stops>
      </style:paragraph-properties>
    </style:style>
    <style:style style:name="T36" style:parent-style-name="Policepardéfaut" style:family="text">
      <style:text-properties fo:color="#008000" fo:letter-spacing="0.0486in" fo:font-size="20pt" style:font-size-asian="20pt" style:font-size-complex="20pt"/>
    </style:style>
    <style:style style:name="P37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style:font-name="Arial Black" fo:color="#008000" fo:letter-spacing="0.0486in" fo:font-size="4pt" style:font-size-asian="4pt" style:font-size-complex="4pt"/>
    </style:style>
    <style:style style:name="P38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3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40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4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leader-style="dotted" style:leader-text="." style:position="5.9062in"/>
          <style:tab-stop style:type="right" style:position="6.125in"/>
        </style:tab-stops>
      </style:paragraph-properties>
    </style:style>
    <style:style style:name="T44" style:parent-style-name="Policepardéfaut" style:family="text">
      <style:text-properties style:font-name="Engravers MT" fo:font-weight="bold" style:font-weight-asian="bold" fo:color="#008000"/>
    </style:style>
    <style:style style:name="T45" style:parent-style-name="Policepardéfaut" style:family="text">
      <style:text-properties style:font-name="Engravers MT" fo:font-weight="bold" style:font-weight-asian="bold" fo:color="#008000"/>
    </style:style>
    <style:style style:name="P46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variant="small-caps" fo:font-size="10pt" style:font-size-asian="10pt" style:font-size-complex="10pt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left="-0.125in"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6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125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P10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1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1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Policepardéfau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3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3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>
        <style:tab-stops>
          <style:tab-stop style:type="right" style:position="5.75in"/>
          <style:tab-stop style:type="left" style:leader-style="dotted" style:leader-text="." style:position="5.9062in"/>
          <style:tab-stop style:type="right" style:leader-style="dotted" style:leader-text="." style:position="6.125in"/>
        </style:tab-stops>
      </style:paragraph-properties>
      <style:text-properties style:font-name="Engravers MT" fo:font-weight="bold" style:font-weight-asian="bold" fo:color="#008000"/>
    </style:style>
    <style:style style:name="P145" style:parent-style-name="Standard" style:family="paragraph">
      <style:paragraph-properties>
        <style:tab-stops>
          <style:tab-stop style:type="right" style:position="5.75in"/>
          <style:tab-stop style:type="left" style:leader-style="dotted" style:leader-text="." style:position="5.9062in"/>
          <style:tab-stop style:type="right" style:leader-style="dotted" style:leader-text="." style:position="6.125in"/>
        </style:tab-stops>
      </style:paragraph-properties>
    </style:style>
    <style:style style:name="T146" style:parent-style-name="Policepardéfaut" style:family="text">
      <style:text-properties style:font-name="Engravers MT" fo:font-weight="bold" style:font-weight-asian="bold" fo:color="#008000"/>
    </style:style>
    <style:style style:name="P14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4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5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P160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6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7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7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P18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8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8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9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9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9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9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0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0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Policepardéfau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21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22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2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Policepardéfaut" style:family="text">
      <style:text-properties style:font-name="Engravers MT" fo:font-weight="bold" style:font-weight-asian="bold" fo:color="#008000"/>
    </style:style>
    <style:style style:name="P22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3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232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3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234" style:parent-style-name="Standard" style:family="paragraph">
      <style:paragraph-properties fo:margin-left="-0.125in"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fo:margin-left="-0.125in"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left="-0.125in"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leader-style="dotted" style:leader-text="." style:position="5.781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leader-style="dotted" style:leader-text="." style:position="5.9062in"/>
          <style:tab-stop style:type="right" style:position="6.125in"/>
        </style:tab-stops>
      </style:paragraph-properties>
    </style:style>
    <style:style style:name="T2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41" style:parent-style-name="Standard" style:family="paragraph">
      <style:paragraph-properties fo:text-align="center" fo:margin-left="-0.125in">
        <style:tab-stops>
          <style:tab-stop style:type="right" style:leader-style="dotted" style:leader-text="." style:position="5.7486in"/>
          <style:tab-stop style:type="left" style:leader-style="dotted" style:leader-text="." style:position="5.9062in"/>
          <style:tab-stop style:type="right" style:position="6.125in"/>
        </style:tab-stops>
      </style:paragraph-properties>
    </style:style>
    <style:style style:name="T2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43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125in"/>
        </style:tab-stops>
      </style:paragraph-properties>
    </style:style>
    <style:style style:name="T244" style:parent-style-name="Policepardéfaut" style:family="text">
      <style:text-properties fo:color="#008000" fo:letter-spacing="0.0486in" fo:font-size="20pt" style:font-size-asian="20pt" style:font-size-complex="20pt"/>
    </style:style>
    <style:style style:name="P24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fo:color="#008000" fo:letter-spacing="0.0486in" fo:font-size="20pt" style:font-size-asian="20pt" style:font-size-complex="20pt"/>
    </style:style>
    <style:style style:name="P24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</style:style>
    <style:style style:name="T247" style:parent-style-name="Policepardéfaut" style:family="text">
      <style:text-properties style:font-name="Engravers MT" fo:font-weight="bold" style:font-weight-asian="bold" fo:color="#008000"/>
    </style:style>
    <style:style style:name="T248" style:parent-style-name="Policepardéfaut" style:family="text">
      <style:text-properties style:font-name="Engravers MT" fo:font-weight="bold" style:font-weight-asian="bold" fo:color="#008000" fo:font-size="10pt" style:font-size-asian="10pt" style:font-size-complex="10pt"/>
    </style:style>
    <style:style style:name="T249" style:parent-style-name="Policepardéfaut" style:family="text">
      <style:text-properties style:font-name="Engravers MT" fo:font-weight="bold" style:font-weight-asian="bold" fo:color="#008000" fo:font-size="8pt" style:font-size-asian="8pt" style:font-size-complex="8pt"/>
    </style:style>
    <style:style style:name="T250" style:parent-style-name="Policepardéfau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51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53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P255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25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2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261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2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2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267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2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69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27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27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3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2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27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27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80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28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83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28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8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9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9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9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5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306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3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0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12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31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4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31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6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317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3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2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3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3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3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0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50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65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70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8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8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8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9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9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9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8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3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0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0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0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0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0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1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1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1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2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2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2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3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3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3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3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3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4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5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5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6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6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6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6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47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7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7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8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8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9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9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9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1" style:parent-style-name="Standard" style:family="paragraph">
      <style:paragraph-properties fo:margin-bottom="0.1388in" fo:line-height="115%">
        <style:tab-stops>
          <style:tab-stop style:type="right" style:leader-style="dotted" style:leader-text="." style:position="5.75in"/>
        </style:tab-stops>
      </style:paragraph-properties>
      <style:text-properties style:font-name="Engravers MT" fo:font-weight="bold" style:font-weight-asian="bold" fo:color="#008000"/>
    </style:style>
    <style:style style:name="P502" style:parent-style-name="Standard" style:family="paragraph">
      <style:paragraph-properties fo:margin-bottom="0.1388in" fo:line-height="115%">
        <style:tab-stops>
          <style:tab-stop style:type="right" style:leader-style="dotted" style:leader-text="." style:position="5.75in"/>
        </style:tab-stops>
      </style:paragraph-properties>
    </style:style>
    <style:style style:name="P503" style:parent-style-name="Standard" style:family="paragraph">
      <style:paragraph-properties fo:margin-bottom="0.1388in" fo:line-height="115%">
        <style:tab-stops>
          <style:tab-stop style:type="right" style:leader-style="dotted" style:leader-text="." style:position="5.75in"/>
        </style:tab-stops>
      </style:paragraph-properties>
      <style:text-properties style:font-name="Engravers MT" fo:font-weight="bold" style:font-weight-asian="bold" fo:color="#008000"/>
    </style:style>
    <style:style style:name="P504" style:parent-style-name="Standard" style:family="paragraph">
      <style:paragraph-properties fo:margin-bottom="0.1388in" fo:line-height="115%">
        <style:tab-stops>
          <style:tab-stop style:type="right" style:leader-style="dotted" style:leader-text="." style:position="5.75in"/>
        </style:tab-stops>
      </style:paragraph-properties>
    </style:style>
    <style:style style:name="T505" style:parent-style-name="Policepardéfaut" style:family="text">
      <style:text-properties style:font-name="Engravers MT" fo:font-weight="bold" style:font-weight-asian="bold" fo:color="#008000"/>
    </style:style>
    <style:style style:name="T506" style:parent-style-name="Policepardéfaut" style:family="text">
      <style:text-properties style:font-name="Engravers MT" fo:font-weight="bold" style:font-weight-asian="bold" fo:color="#008000" style:text-position="super 66.6%"/>
    </style:style>
    <style:style style:name="T507" style:parent-style-name="Policepardéfaut" style:family="text">
      <style:text-properties style:font-name="Engravers MT" fo:font-weight="bold" style:font-weight-asian="bold" fo:color="#008000"/>
    </style:style>
    <style:style style:name="P50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0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1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1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1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2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2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52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3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4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4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5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56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5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2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5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P56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7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7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7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7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7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5.9062in"/>
          <style:tab-stop style:type="right" style:position="6.375in"/>
        </style:tab-stops>
      </style:paragraph-properties>
    </style:style>
    <style:style style:name="T5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93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5.9062in"/>
          <style:tab-stop style:type="right" style:position="6.375in"/>
        </style:tab-stops>
      </style:paragraph-properties>
    </style:style>
    <style:style style:name="T5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98" style:parent-style-name="Standard" style:family="paragraph">
      <style:paragraph-properties>
        <style:tab-stops>
          <style:tab-stop style:type="left" style:leader-style="dotted" style:leader-text="." style:position="0in"/>
          <style:tab-stop style:type="left" style:position="0.2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03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13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1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P61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2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2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3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3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9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6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4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4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5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5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6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6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7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7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8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8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2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6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9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P69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9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7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02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07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08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P709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71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1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7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4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7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17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7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0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7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23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7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6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7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2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P730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7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3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3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4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5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6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7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7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0" style:parent-style-name="Policepardéfaut" style:family="text">
      <style:text-properties style:font-name="Engravers MT" fo:font-weight="bold" style:font-weight-asian="bold" fo:color="#008000"/>
    </style:style>
    <style:style style:name="P74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4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4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74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4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748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74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75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75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5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5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75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5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6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6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6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77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7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774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77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77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77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78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77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78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78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78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8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8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9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9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9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9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9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0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0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0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0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1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1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1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1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1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1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1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2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2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2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2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3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31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8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3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3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3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8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42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8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44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84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6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84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8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8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50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85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2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8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5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5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56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85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60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86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64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86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68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86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1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8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7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7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5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87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7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8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8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8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8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9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9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9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9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9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9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0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1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1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1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1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2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2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2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2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32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3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3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3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38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P93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940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941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942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943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944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945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946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947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94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94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950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951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52" style:parent-style-name="Policepardéfaut" style:family="text">
      <style:text-properties style:font-name="Engravers MT" fo:font-weight="bold" style:font-weight-asian="bold" fo:color="#008000"/>
    </style:style>
    <style:style style:name="T953" style:parent-style-name="Policepardéfaut" style:family="text">
      <style:text-properties style:font-name="Engravers MT" fo:font-weight="bold" style:font-weight-asian="bold" fo:color="#008000" style:text-position="super 66.6%"/>
    </style:style>
    <style:style style:name="T954" style:parent-style-name="Policepardéfaut" style:family="text">
      <style:text-properties style:font-name="Engravers MT" fo:font-weight="bold" style:font-weight-asian="bold" fo:color="#008000"/>
    </style:style>
    <style:style style:name="P95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6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6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6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6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6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7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7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7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7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7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8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8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8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8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9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9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9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9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04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1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1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1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0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1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1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0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1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2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2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2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0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2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2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3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1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3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3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3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3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4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4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4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4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5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5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06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06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6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6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68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07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082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8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9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92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9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9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00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06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12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1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1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20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1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2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2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33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3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4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4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147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4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149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15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15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15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5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15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5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5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115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5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5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6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16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6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6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116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6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6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6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168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6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7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117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7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7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17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7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76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81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8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8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9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9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96" style:parent-style-name="Standard" style:family="paragraph">
      <style:paragraph-properties fo:break-before="page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197" style:parent-style-name="Policepardéfaut" style:family="text">
      <style:text-properties fo:color="#008000" fo:letter-spacing="0.0486in" fo:font-size="20pt" style:font-size-asian="20pt" style:font-size-complex="20pt"/>
    </style:style>
    <style:style style:name="T1198" style:parent-style-name="Policepardéfaut" style:family="text">
      <style:text-properties style:font-name="Engravers MT" fo:font-weight="bold" style:font-weight-asian="bold" fo:color="#008000"/>
    </style:style>
    <style:style style:name="P119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leader-style="dotted" style:leader-text="." style:position="6.125in"/>
        </style:tab-stops>
      </style:paragraph-properties>
      <style:text-properties style:font-name="Engravers MT" fo:font-weight="bold" style:font-weight-asian="bold" fo:color="#008000"/>
    </style:style>
    <style:style style:name="P120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leader-style="dotted" style:leader-text="." style:position="6.125in"/>
        </style:tab-stops>
      </style:paragraph-properties>
      <style:text-properties style:font-name="Engravers MT" fo:font-weight="bold" style:font-weight-asian="bold" fo:color="#008000"/>
    </style:style>
    <style:style style:name="P120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leader-style="dotted" style:leader-text="." style:position="6.125in"/>
        </style:tab-stops>
      </style:paragraph-properties>
      <style:text-properties style:font-name="Engravers MT" fo:font-weight="bold" style:font-weight-asian="bold" fo:color="#008000"/>
    </style:style>
    <style:style style:name="P120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leader-style="dotted" style:leader-text="." style:position="6.125in"/>
        </style:tab-stops>
      </style:paragraph-properties>
      <style:text-properties style:font-name="Engravers MT" fo:font-weight="bold" style:font-weight-asian="bold" fo:color="#008000"/>
    </style:style>
    <style:style style:name="P120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leader-style="dotted" style:leader-text="." style:position="6.125in"/>
        </style:tab-stops>
      </style:paragraph-properties>
      <style:text-properties style:font-name="Engravers MT" fo:font-weight="bold" style:font-weight-asian="bold" fo:color="#008000"/>
    </style:style>
    <style:style style:name="P120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leader-style="dotted" style:leader-text="." style:position="6.125in"/>
        </style:tab-stops>
      </style:paragraph-properties>
      <style:text-properties style:font-name="Engravers MT" fo:font-weight="bold" style:font-weight-asian="bold" fo:color="#008000"/>
    </style:style>
    <style:style style:name="P120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leader-style="dotted" style:leader-text="." style:position="6.125in"/>
        </style:tab-stops>
      </style:paragraph-properties>
    </style:style>
    <style:style style:name="T1206" style:parent-style-name="Policepardéfaut" style:family="text">
      <style:text-properties style:font-name="Engravers MT" fo:font-weight="bold" style:font-weight-asian="bold" fo:color="#008000"/>
    </style:style>
    <style:style style:name="P120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0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  <style:tab-stop style:type="left" style:position="6.8909in"/>
        </style:tab-stops>
      </style:paragraph-properties>
    </style:style>
    <style:style style:name="T120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0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2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1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21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1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21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6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21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2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19" style:parent-style-name="Standard" style:family="paragraph">
      <style:paragraph-properties fo:margin-left="-0.125in">
        <style:tab-stops>
          <style:tab-stop style:type="right" style:leader-style="dotted" style:leader-text="." style:position="5.7486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22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2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2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2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2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22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P123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3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3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36" style:parent-style-name="Policepardéfaut" style:family="text">
      <style:text-properties style:font-name="Arial" fo:font-size="10pt" style:font-size-asian="10pt" style:font-size-complex="10pt"/>
    </style:style>
    <style:style style:name="T1237" style:parent-style-name="Policepardéfaut" style:family="text">
      <style:text-properties style:font-name="Arial" fo:font-size="10pt" style:font-size-asian="10pt" style:font-size-complex="10pt"/>
    </style:style>
    <style:style style:name="T12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3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4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3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124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4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P124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4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4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24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5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5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5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5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5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P125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6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6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6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6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7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7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7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7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7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7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82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128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8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28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87" style:parent-style-name="Policepardéfaut" style:family="text">
      <style:text-properties style:font-name="Engravers MT" fo:font-weight="bold" style:font-weight-asian="bold" fo:color="#008000"/>
    </style:style>
    <style:style style:name="P128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9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9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9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9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0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0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03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30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06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30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1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1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3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31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1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1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31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20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32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2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P132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32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32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32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32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33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33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33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</style:style>
    <style:style style:name="T1333" style:parent-style-name="Policepardéfaut" style:family="text">
      <style:text-properties fo:color="#008000" fo:letter-spacing="0.0486in" fo:font-size="20pt" style:font-size-asian="20pt" style:font-size-complex="20pt"/>
    </style:style>
    <style:style style:name="P1334" style:parent-style-name="Standard" style:family="paragraph">
      <style:paragraph-properties fo:text-align="center"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335" style:parent-style-name="Standard" style:family="paragraph">
      <style:paragraph-properties fo:text-align="center"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336" style:parent-style-name="Standard" style:family="paragraph">
      <style:paragraph-properties fo:text-align="center"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33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133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133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</style:style>
    <style:style style:name="T1340" style:parent-style-name="Policepardéfaut" style:family="text">
      <style:text-properties style:font-name="Engravers MT" fo:font-weight="bold" style:font-weight-asian="bold" fo:color="#008000"/>
    </style:style>
    <style:style style:name="T1341" style:parent-style-name="Policepardéfaut" style:family="text">
      <style:text-properties style:font-name="Engravers MT" fo:font-weight="bold" style:font-weight-asian="bold" fo:color="#008000"/>
    </style:style>
    <style:style style:name="P134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134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134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134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</style:style>
    <style:style style:name="T1346" style:parent-style-name="Policepardéfaut" style:family="text">
      <style:text-properties style:font-name="Engravers MT" fo:font-weight="bold" style:font-weight-asian="bold" fo:color="#008000"/>
    </style:style>
    <style:style style:name="P134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134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3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5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5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53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1354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1355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P1356" style:parent-style-name="Standard" style:family="paragraph">
      <style:paragraph-properties fo:text-indent="-0.125in">
        <style:tab-stops>
          <style:tab-stop style:type="left" style:position="0in"/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35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3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5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6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6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6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3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6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7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7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3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7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7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8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P138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38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8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38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8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8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8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39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39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39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9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394" style:parent-style-name="Policepardéfaut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139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39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9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9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9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40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401" style:parent-style-name="Standard" style:family="paragraph">
      <style:paragraph-properties fo:text-indent="-0.125in">
        <style:tab-stops>
          <style:tab-stop style:type="left" style:position="0in"/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P1402" style:parent-style-name="Standard" style:family="paragraph">
      <style:paragraph-properties fo:text-indent="-0.125in">
        <style:tab-stops>
          <style:tab-stop style:type="left" style:position="0in"/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03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1404" style:parent-style-name="Policepardéfaut" style:family="text">
      <style:text-properties style:font-name="Engravers MT" fo:font-weight="bold" style:font-weight-asian="bold" fo:color="#008000"/>
    </style:style>
    <style:style style:name="P140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0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1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1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2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4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3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3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4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4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4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4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4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4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5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2" style:parent-style-name="Policepardéfau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45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45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5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6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6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4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6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7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7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7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6" style:parent-style-name="Policepardéfau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47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47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8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8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8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49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9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9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P149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9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0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P1505" style:parent-style-name="Standard" style:family="paragraph">
      <style:paragraph-properties fo:margin-left="1.9694in">
        <style:tab-stops>
          <style:tab-stop style:type="right" style:leader-style="dotted" style:leader-text="." style:position="3.7805in"/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6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507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508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509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510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511" style:parent-style-name="Standard" style:family="paragraph">
      <style:paragraph-properties>
        <style:tab-stops>
          <style:tab-stop style:type="right" style:leader-style="dotted" style:leader-text="." style:position="7.718in"/>
          <style:tab-stop style:type="left" style:position="7.8756in"/>
          <style:tab-stop style:type="right" style:position="8.3444in"/>
        </style:tab-stops>
      </style:paragraph-properties>
      <style:text-properties style:font-name="Engravers MT" fo:font-weight="bold" style:font-weight-asian="bold" fo:color="#008000"/>
    </style:style>
    <style:style style:name="P1512" style:parent-style-name="Standard" style:family="paragraph">
      <style:paragraph-properties>
        <style:tab-stops>
          <style:tab-stop style:type="right" style:leader-style="dotted" style:leader-text="." style:position="7.718in"/>
          <style:tab-stop style:type="left" style:position="7.8756in"/>
          <style:tab-stop style:type="right" style:position="8.3444in"/>
        </style:tab-stops>
      </style:paragraph-properties>
      <style:text-properties style:font-name="Engravers MT" fo:font-weight="bold" style:font-weight-asian="bold" fo:color="#008000"/>
    </style:style>
    <style:style style:name="P1513" style:parent-style-name="Standard" style:family="paragraph">
      <style:paragraph-properties>
        <style:tab-stops>
          <style:tab-stop style:type="right" style:leader-style="dotted" style:leader-text="." style:position="7.718in"/>
          <style:tab-stop style:type="left" style:position="7.8756in"/>
          <style:tab-stop style:type="right" style:position="8.3444in"/>
        </style:tab-stops>
      </style:paragraph-properties>
      <style:text-properties style:font-name="Engravers MT" fo:font-weight="bold" style:font-weight-asian="bold" fo:color="#008000"/>
    </style:style>
    <style:style style:name="P1514" style:parent-style-name="Standard" style:family="paragraph">
      <style:paragraph-properties>
        <style:tab-stops>
          <style:tab-stop style:type="right" style:leader-style="dotted" style:leader-text="." style:position="7.718in"/>
          <style:tab-stop style:type="left" style:position="7.8756in"/>
          <style:tab-stop style:type="right" style:position="8.3444in"/>
        </style:tab-stops>
      </style:paragraph-properties>
      <style:text-properties style:font-name="Engravers MT" fo:font-weight="bold" style:font-weight-asian="bold" fo:color="#008000"/>
    </style:style>
    <style:style style:name="P1515" style:parent-style-name="Standard" style:family="paragraph">
      <style:paragraph-properties>
        <style:tab-stops>
          <style:tab-stop style:type="right" style:leader-style="dotted" style:leader-text="." style:position="7.718in"/>
          <style:tab-stop style:type="left" style:position="7.8756in"/>
          <style:tab-stop style:type="right" style:position="8.3444in"/>
        </style:tab-stops>
      </style:paragraph-properties>
      <style:text-properties style:font-name="Engravers MT" fo:font-weight="bold" style:font-weight-asian="bold" fo:color="#008000"/>
    </style:style>
    <style:style style:name="P1516" style:parent-style-name="Standard" style:family="paragraph">
      <style:paragraph-properties>
        <style:tab-stops>
          <style:tab-stop style:type="right" style:leader-style="dotted" style:leader-text="." style:position="7.718in"/>
          <style:tab-stop style:type="left" style:position="7.8756in"/>
          <style:tab-stop style:type="right" style:position="8.3444in"/>
        </style:tab-stops>
      </style:paragraph-properties>
    </style:style>
    <style:style style:name="T1517" style:parent-style-name="Policepardéfaut" style:family="text">
      <style:text-properties style:font-name="Engravers MT" fo:font-weight="bold" style:font-weight-asian="bold" fo:color="#008000"/>
    </style:style>
    <style:style style:name="P1518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9" style:parent-style-name="Standard" style:family="paragraph">
      <style:paragraph-properties fo:text-align="center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0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</style:style>
    <style:style style:name="T1521" style:parent-style-name="Policepardéfaut" style:family="text">
      <style:text-properties style:font-name="Engravers MT" fo:font-weight="bold" style:font-weight-asian="bold" fo:color="#008000"/>
    </style:style>
    <style:style style:name="P1522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23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24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5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2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30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5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3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153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537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538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39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40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41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542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4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544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545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46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47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48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54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P155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551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552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53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54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55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55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155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558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559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60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61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62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63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56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156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566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567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68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69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57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157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572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573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74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75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57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157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578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579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80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81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82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583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584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1585" style:parent-style-name="Policepardéfaut" style:family="text">
      <style:text-properties style:font-name="Engravers MT" fo:font-weight="bold" style:font-weight-asian="bold" fo:color="#008000"/>
    </style:style>
    <style:style style:name="T1586" style:parent-style-name="Policepardéfaut" style:family="text">
      <style:text-properties style:font-name="Engravers MT" fo:font-weight="bold" style:font-weight-asian="bold" fo:color="#008000" fo:font-size="10pt" style:font-size-asian="10pt" style:font-size-complex="10pt"/>
    </style:style>
    <style:style style:name="P1587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8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58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590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591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92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93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59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59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596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597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98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99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0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60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02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603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04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05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0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60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08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609" style:parent-style-name="Policepardéfaut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1610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11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1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61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14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615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16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17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1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61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20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621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22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23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2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162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26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627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28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29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30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31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3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163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34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635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36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37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38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3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64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41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642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43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44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4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164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47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648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style:text-position="super 65%" fo:font-size="10pt" style:font-size-asian="10pt" style:font-size-complex="10pt"/>
    </style:style>
    <style:style style:name="T1649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650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51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52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5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P1654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655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</style:style>
    <style:style style:name="T1656" style:parent-style-name="Policepardéfaut" style:family="text">
      <style:text-properties style:font-name="Engravers MT" fo:font-weight="bold" style:font-weight-asian="bold" fo:color="#008000"/>
    </style:style>
    <style:style style:name="T1657" style:parent-style-name="Policepardéfaut" style:family="text">
      <style:text-properties style:font-name="Engravers MT" fo:font-weight="bold" style:font-weight-asian="bold" fo:color="#008000"/>
    </style:style>
    <style:style style:name="T1658" style:parent-style-name="Policepardéfaut" style:family="text">
      <style:text-properties style:font-name="Engravers MT" fo:font-weight="bold" style:font-weight-asian="bold" fo:color="#008000" fo:font-size="10pt" style:font-size-asian="10pt" style:font-size-complex="10pt"/>
    </style:style>
    <style:style style:name="P1659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6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6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6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6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6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6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7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7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7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7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8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8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84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685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686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687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688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689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690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691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style:font-name="Engravers MT" fo:font-weight="bold" style:font-weight-asian="bold" fo:color="#008000"/>
    </style:style>
    <style:style style:name="P1692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style:font-name="Engravers MT" fo:font-weight="bold" style:font-weight-asian="bold" fo:color="#008000"/>
    </style:style>
    <style:style style:name="P1693" style:parent-style-name="Standard" style:family="paragraph">
      <style:paragraph-properties>
        <style:tab-stops>
          <style:tab-stop style:type="left" style:position="5.9062in"/>
        </style:tab-stops>
      </style:paragraph-properties>
    </style:style>
    <style:style style:name="T1694" style:parent-style-name="Policepardéfaut" style:family="text">
      <style:text-properties style:font-name="Engravers MT" fo:font-weight="bold" style:font-weight-asian="bold" fo:color="#008000"/>
    </style:style>
    <style:style style:name="P1695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96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69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99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17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02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03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0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06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17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09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style:font-name="Engravers MT" fo:font-weight="bold" style:font-weight-asian="bold" fo:color="#008000"/>
    </style:style>
    <style:style style:name="P1710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1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13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17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16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style:font-name="Engravers MT" fo:font-weight="bold" style:font-weight-asian="bold" fo:color="#008000"/>
    </style:style>
    <style:style style:name="P1717" style:parent-style-name="Standard" style:family="paragraph">
      <style:paragraph-properties>
        <style:tab-stops>
          <style:tab-stop style:type="left" style:position="5.9062in"/>
        </style:tab-stops>
      </style:paragraph-properties>
    </style:style>
    <style:style style:name="T1718" style:parent-style-name="Policepardéfaut" style:family="text">
      <style:text-properties style:font-name="Engravers MT" fo:font-weight="bold" style:font-weight-asian="bold" fo:color="#008000"/>
    </style:style>
    <style:style style:name="P1719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20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2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23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17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26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27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28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7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33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17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36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7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73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39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4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43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49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5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55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56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P1757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</style:tab-stops>
      </style:paragraph-properties>
    </style:style>
    <style:style style:name="T175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760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61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</style:tab-stops>
      </style:paragraph-properties>
    </style:style>
    <style:style style:name="T17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764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65" style:parent-style-name="Standard" style:family="paragraph">
      <style:paragraph-properties fo:text-align="justify">
        <style:tab-stops>
          <style:tab-stop style:type="right" style:leader-style="dotted" style:leader-text="." style:position="5.625in"/>
          <style:tab-stop style:type="left" style:position="5.7812in"/>
          <style:tab-stop style:type="right" style:position="6.125in"/>
        </style:tab-stops>
      </style:paragraph-properties>
    </style:style>
    <style:style style:name="T17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67" style:parent-style-name="Standard" style:family="paragraph">
      <style:paragraph-properties fo:text-align="justify" fo:margin-left="-0.125in">
        <style:tab-stops>
          <style:tab-stop style:type="left" style:leader-style="dotted" style:leader-text="." style:position="6.0312in"/>
          <style:tab-stop style:type="right" style:position="6.25in"/>
        </style:tab-stops>
      </style:paragraph-properties>
    </style:style>
    <style:style style:name="T17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6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72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73" style:parent-style-name="Standard" style:family="paragraph">
      <style:paragraph-properties fo:text-align="justify" fo:text-indent="-0.125in">
        <style:tab-stops>
          <style:tab-stop style:type="left" style:position="5.9062in"/>
          <style:tab-stop style:type="right" style:position="6.25in"/>
        </style:tab-stops>
      </style:paragraph-properties>
    </style:style>
    <style:style style:name="T17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75" style:parent-style-name="Standard" style:family="paragraph">
      <style:paragraph-properties fo:text-align="justify" fo:margin-left="-0.125in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7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7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78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8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83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8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88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9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</style:style>
    <style:style style:name="T179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91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</style:style>
    <style:style style:name="T179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94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95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</style:tab-stops>
      </style:paragraph-properties>
    </style:style>
    <style:style style:name="T179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798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99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</style:style>
    <style:style style:name="T180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01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</style:style>
    <style:style style:name="T18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0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05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</style:tab-stops>
      </style:paragraph-properties>
    </style:style>
    <style:style style:name="T180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80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808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</style:style>
    <style:style style:name="T180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8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1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13" style:parent-style-name="Standard" style:family="paragraph">
      <style:paragraph-properties fo:text-align="justify">
        <style:tab-stops>
          <style:tab-stop style:type="right" style:position="5.75in"/>
          <style:tab-stop style:type="left" style:position="5.9062in"/>
          <style:tab-stop style:type="right" style:leader-style="dotted" style:leader-text="." style:position="6.125in"/>
        </style:tab-stops>
      </style:paragraph-properties>
    </style:style>
    <style:style style:name="P1814" style:parent-style-name="Standard" style:family="paragraph">
      <style:paragraph-properties fo:text-align="justify">
        <style:tab-stops>
          <style:tab-stop style:type="right" style:position="5.75in"/>
          <style:tab-stop style:type="left" style:position="5.9062in"/>
          <style:tab-stop style:type="right" style:leader-style="dotted" style:leader-text="." style:position="6.125in"/>
        </style:tab-stops>
      </style:paragraph-properties>
    </style:style>
    <style:style style:name="T1815" style:parent-style-name="Policepardéfaut" style:family="text">
      <style:text-properties style:font-name="Engravers MT" fo:font-weight="bold" style:font-weight-asian="bold" fo:color="#008000" fo:font-size="10pt" style:font-size-asian="10pt" style:font-size-complex="10pt"/>
    </style:style>
    <style:style style:name="T1816" style:parent-style-name="Policepardéfaut" style:family="text">
      <style:text-properties style:font-name="Engravers MT" fo:font-weight="bold" style:font-weight-asian="bold" fo:color="#008000"/>
    </style:style>
    <style:style style:name="P1817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18" style:parent-style-name="Standard" style:family="paragraph">
      <style:paragraph-properties fo:text-align="justify">
        <style:tab-stops>
          <style:tab-stop style:type="left" style:position="3in"/>
          <style:tab-stop style:type="left" style:leader-style="dotted" style:leader-text="." style:position="5.9062in"/>
          <style:tab-stop style:type="right" style:leader-style="dotted" style:leader-text="." style:position="6.125in"/>
          <style:tab-stop style:type="right" style:position="6.5in"/>
        </style:tab-stops>
      </style:paragraph-properties>
    </style:style>
    <style:style style:name="T181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82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26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27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8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33" style:parent-style-name="Standard" style:family="paragraph">
      <style:paragraph-properties fo:text-align="justify">
        <style:tab-stops>
          <style:tab-stop style:type="left" style:position="3in"/>
          <style:tab-stop style:type="left" style:leader-style="dotted" style:leader-text="." style:position="5.9062in"/>
          <style:tab-stop style:type="right" style:leader-style="dotted" style:leader-text="." style:position="6.1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34" style:parent-style-name="Standard" style:family="paragraph">
      <style:paragraph-properties fo:text-align="justify">
        <style:tab-stops>
          <style:tab-stop style:type="left" style:position="3in"/>
          <style:tab-stop style:type="left" style:leader-style="dotted" style:leader-text="." style:position="5.9062in"/>
          <style:tab-stop style:type="right" style:leader-style="dotted" style:leader-text="." style:position="6.125in"/>
          <style:tab-stop style:type="right" style:position="6.5in"/>
        </style:tab-stops>
      </style:paragraph-properties>
    </style:style>
    <style:style style:name="T183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83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42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43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44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45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846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847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848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1849" style:parent-style-name="Policepardéfaut" style:family="text">
      <style:text-properties fo:color="#008000" fo:letter-spacing="0.0486in" fo:font-size="20pt" style:font-size-asian="20pt" style:font-size-complex="20pt"/>
    </style:style>
    <style:style style:name="P1850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1851" style:parent-style-name="Policepardéfaut" style:family="text">
      <style:text-properties fo:color="#008000" fo:letter-spacing="0.0486in" fo:font-size="20pt" style:font-size-asian="20pt" style:font-size-complex="20pt"/>
    </style:style>
    <style:style style:name="T1852" style:parent-style-name="Policepardéfaut" style:family="text">
      <style:text-properties style:font-weight-complex="bold" fo:color="#008000" fo:letter-spacing="0.0486in" fo:font-size="20pt" style:font-size-asian="20pt" style:font-size-complex="20pt"/>
    </style:style>
    <style:style style:name="P1853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P1854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P1855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Engravers MT" fo:font-weight="bold" style:font-weight-asian="bold" fo:color="#008000"/>
    </style:style>
    <style:style style:name="P1856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Engravers MT" fo:font-weight="bold" style:font-weight-asian="bold" fo:color="#008000"/>
    </style:style>
    <style:style style:name="P1857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858" style:parent-style-name="Policepardéfaut" style:family="text">
      <style:text-properties style:font-name="Engravers MT" fo:font-weight="bold" style:font-weight-asian="bold" fo:color="#008000"/>
    </style:style>
    <style:style style:name="T1859" style:parent-style-name="Policepardéfaut" style:family="text">
      <style:text-properties style:font-name="Engravers MT" fo:font-weight="bold" style:font-weight-asian="bold" fo:color="#008000"/>
    </style:style>
    <style:style style:name="P1860" style:parent-style-name="Standard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61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8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66" style:parent-style-name="Standard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67" style:parent-style-name="Standard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</style:style>
    <style:style style:name="T186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7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74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875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876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77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78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79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80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881" style:parent-style-name="Policepardéfaut" style:family="text">
      <style:text-properties style:font-name="Engravers MT" fo:font-weight="bold" style:font-weight-asian="bold" fo:color="#008000"/>
    </style:style>
    <style:style style:name="P1882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P1883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84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885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8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9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92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93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894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9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9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9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0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03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04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05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0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0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1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12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13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14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1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1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1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21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22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23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2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27" style:parent-style-name="Standard" style:family="paragraph">
      <style:paragraph-properties>
        <style:tab-stops>
          <style:tab-stop style:type="left" style:position="5.9062in"/>
        </style:tab-stops>
      </style:paragraph-properties>
    </style:style>
    <style:style style:name="P1928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P1929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30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3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3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37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38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39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4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4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44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45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46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4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4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51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P1952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P1953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5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5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60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61" style:parent-style-name="Standard" style:family="paragraph">
      <style:paragraph-properties fo:margin-bottom="0.1388in" fo:line-height="115%"/>
    </style:style>
    <style:style style:name="T19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6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6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68" style:parent-style-name="Normal" style:family="paragraph">
      <style:text-properties style:font-name="Arial" style:font-name-asian="Times New Roman" fo:font-weight="bold" style:font-weight-asian="bold" fo:font-size="10pt" style:font-size-asian="10pt" style:font-size-complex="10pt"/>
    </style:style>
    <style:style style:name="P1969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70" style:parent-style-name="Policepardéfaut" style:family="text">
      <style:text-properties style:font-name="Engravers MT" fo:font-weight="bold" style:font-weight-asian="bold" fo:color="#008000"/>
    </style:style>
    <style:style style:name="P1971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7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7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78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79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980" style:parent-style-name="Standard" style:family="paragraph">
      <style:paragraph-properties>
        <style:tab-stops>
          <style:tab-stop style:type="left" style:position="5.9062in"/>
        </style:tab-stops>
      </style:paragraph-properties>
    </style:style>
    <style:style style:name="P1981" style:parent-style-name="Standard" style:family="paragraph">
      <style:paragraph-properties fo:break-before="page">
        <style:tab-stops>
          <style:tab-stop style:type="left" style:position="3in"/>
          <style:tab-stop style:type="left" style:position="5.9062in"/>
          <style:tab-stop style:type="right" style:leader-style="dotted" style:leader-text="." style:position="6.125in"/>
          <style:tab-stop style:type="right" style:position="6.5in"/>
        </style:tab-stops>
      </style:paragraph-properties>
    </style:style>
    <style:style style:name="P1982" style:parent-style-name="Standard" style:family="paragraph">
      <style:paragraph-properties>
        <style:tab-stops>
          <style:tab-stop style:type="left" style:position="3in"/>
          <style:tab-stop style:type="left" style:position="5.9062in"/>
          <style:tab-stop style:type="right" style:leader-style="dotted" style:leader-text="." style:position="6.125in"/>
          <style:tab-stop style:type="right" style:position="6.5in"/>
        </style:tab-stops>
      </style:paragraph-properties>
    </style:style>
    <style:style style:name="P1983" style:parent-style-name="Standard" style:family="paragraph">
      <style:paragraph-properties>
        <style:tab-stops>
          <style:tab-stop style:type="left" style:position="3in"/>
          <style:tab-stop style:type="left" style:position="5.9062in"/>
          <style:tab-stop style:type="right" style:leader-style="dotted" style:leader-text="." style:position="6.125in"/>
          <style:tab-stop style:type="right" style:position="6.5in"/>
        </style:tab-stops>
      </style:paragraph-properties>
    </style:style>
    <style:style style:name="T1984" style:parent-style-name="Policepardéfaut" style:family="text">
      <style:text-properties style:font-name="Engravers MT" fo:font-weight="bold" style:font-weight-asian="bold" fo:color="#008000"/>
    </style:style>
    <style:style style:name="P1985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6" style:parent-style-name="Standard" style:family="paragraph">
      <style:paragraph-properties>
        <style:tab-stops>
          <style:tab-stop style:type="right" style:position="1.875in"/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198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98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98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99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991" style:parent-style-name="Standard" style:family="paragraph">
      <style:paragraph-properties>
        <style:tab-stops>
          <style:tab-stop style:type="left" style:position="0.5in"/>
          <style:tab-stop style:type="right" style:position="1.875in"/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199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99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99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99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996" style:parent-style-name="Standard" style:family="paragraph">
      <style:paragraph-properties>
        <style:tab-stops>
          <style:tab-stop style:type="right" style:position="1.875in"/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199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99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99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0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001" style:parent-style-name="Standard" style:family="paragraph">
      <style:paragraph-properties>
        <style:tab-stops>
          <style:tab-stop style:type="right" style:position="1.875in"/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0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0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0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005" style:parent-style-name="Standard" style:family="paragraph">
      <style:paragraph-properties>
        <style:tab-stops>
          <style:tab-stop style:type="right" style:position="1.875in"/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0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0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0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0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010" style:parent-style-name="Standard" style:family="paragraph">
      <style:paragraph-properties>
        <style:tab-stops>
          <style:tab-stop style:type="right" style:position="1.875in"/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1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1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1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014" style:parent-style-name="Standard" style:family="paragraph">
      <style:paragraph-properties>
        <style:tab-stops>
          <style:tab-stop style:type="right" style:position="1.875in"/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15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16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17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18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19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P2020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21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22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23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24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25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26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27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28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29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30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31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32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33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34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35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36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37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38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39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40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41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42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43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44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45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49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50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51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52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53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54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55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56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57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58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59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60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61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62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63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64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65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6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6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6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069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71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75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</style:style>
    <style:style style:name="T2077" style:parent-style-name="Policepardéfaut" style:family="text">
      <style:text-properties style:font-name="Engravers MT" fo:font-weight="bold" style:font-weight-asian="bold" fo:color="#008000"/>
    </style:style>
    <style:style style:name="P207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207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</style:style>
    <style:style style:name="T2080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81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82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83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84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85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86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87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88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89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90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91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92" style:parent-style-name="Policepardéfaut" style:family="text">
      <style:text-properties style:font-name="Arial" style:font-name-complex="Arial" fo:color="#000000" fo:font-size="10pt" style:font-size-asian="10pt" style:font-size-complex="10pt" fo:language="en" fo:country="GB"/>
    </style:style>
    <style:style style:name="T2093" style:parent-style-name="Policepardéfaut" style:family="text">
      <style:text-properties style:font-name="Arial" fo:font-size="10pt" style:font-size-asian="10pt" style:font-size-complex="10pt"/>
    </style:style>
    <style:style style:name="T2094" style:parent-style-name="Policepardéfaut" style:family="text">
      <style:text-properties style:font-name="Arial" fo:font-size="10pt" style:font-size-asian="10pt" style:font-size-complex="10pt"/>
    </style:style>
    <style:style style:name="T2095" style:parent-style-name="Policepardéfaut" style:family="text">
      <style:text-properties style:font-name="Arial" fo:font-size="10pt" style:font-size-asian="10pt" style:font-size-complex="10pt"/>
    </style:style>
    <style:style style:name="P209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209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</style:style>
    <style:style style:name="T2098" style:parent-style-name="Policepardéfaut" style:family="text">
      <style:text-properties style:font-name="Engravers MT" fo:font-weight="bold" style:font-weight-asian="bold" fo:color="#008000"/>
    </style:style>
    <style:style style:name="P209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 fo:font-size="10pt" style:font-size-asian="10pt" style:font-size-complex="10pt"/>
    </style:style>
    <style:style style:name="P2100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05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6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10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14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18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19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20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21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122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2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12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12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126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30" style:parent-style-name="Standard" style:family="paragraph">
      <style:paragraph-properties fo:text-align="justify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213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</style:style>
    <style:style style:name="T2133" style:parent-style-name="Policepardéfaut" style:family="text">
      <style:text-properties style:font-name="Engravers MT" fo:font-weight="bold" style:font-weight-asian="bold" fo:color="#008000"/>
    </style:style>
    <style:style style:name="P2134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fo:font-size="10pt" style:font-size-asian="10pt" style:font-size-complex="10pt"/>
    </style:style>
    <style:style style:name="P2135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36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37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3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139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40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41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42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43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44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45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47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50" style:parent-style-name="Standard" style:family="paragraph">
      <style:paragraph-properties fo:margin-left="-0.125in">
        <style:tab-stops>
          <style:tab-stop style:type="left" style:position="5.9062in"/>
          <style:tab-stop style:type="right" style:leader-style="dotted" style:leader-text="." style:position="6.125in"/>
          <style:tab-stop style:type="right" style:position="6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51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bookmark-start text:name="_Hlk199320029"/><text:span text:style-name="T34">Notre Sélection des</text:span></text:p>
      <text:p text:style-name="P35"><text:span text:style-name="T36">Vins du Domaine(75CL)</text:span></text:p>
      <text:p text:style-name="P37"><text:bookmark-end text:name="_Hlk199320029"/></text:p>
      <text:p text:style-name="P38"><text:span text:style-name="T39">Nous vous proposons les vins de notre Domaine<text:s/></text:span><text:span text:style-name="T40">« Jean-Charles Fagot »</text:span></text:p>
      <text:p text:style-name="P41"><text:span text:style-name="T42">Viticulteur et notre sélection de vins élevés et mis en bouteille par nos soins.</text:span></text:p>
      <text:p text:style-name="P43"><text:span text:style-name="T44">VINS<text:s/></text:span><text:span text:style-name="T45">BLANCS</text:span></text:p>
      <text:p text:style-name="P46"/>
      <text:p text:style-name="P47"><text:span text:style-name="T48">BOURGOGNE</text:span><text:span text:style-name="T49"><text:s/></text:span><text:span text:style-name="T50">ALIGOTE</text:span><text:span text:style-name="T51"><text:s/></text:span><text:span text:style-name="T52">«</text:span><text:span text:style-name="T53"><text:s/>VIEILLES VIGNES</text:span><text:span text:style-name="T54"><text:s/>»</text:span><text:span text:style-name="T55"><text:s/>2023</text:span><text:span text:style-name="T56"><text:tab/></text:span><text:span text:style-name="T57"><text:tab/>22 € <text:s text:c="10"/></text:span></text:p>
      <text:p text:style-name="P58"/>
      <text:p text:style-name="P59"><text:bookmark-start text:name="_Hlk144458196"/><text:span text:style-name="T60">BOURGOGNE</text:span><text:span text:style-name="T61"><text:s/></text:span><text:span text:style-name="T62">CHARDONNAY</text:span><text:span text:style-name="T63"><text:s/></text:span><text:span text:style-name="T64">«</text:span><text:span text:style-name="T65"><text:s/>CUVEE CLEMENCE</text:span><text:span text:style-name="T66"><text:s/>»<text:s/></text:span><text:span text:style-name="T67">2023</text:span><text:span text:style-name="T68"><text:tab/></text:span><text:span text:style-name="T69"><text:tab/>27 €</text:span></text:p>
      <text:p text:style-name="P70"><text:bookmark-end text:name="_Hlk144458196"/></text:p>
      <text:p text:style-name="P71"><text:bookmark-start text:name="_Hlk134606356"/><text:span text:style-name="T72">BOURGOGNE HAUTES-COTES DE BEAUNE<text:s/></text:span><text:span text:style-name="T73">CHARDONNAY<text:s/></text:span><text:span text:style-name="T74">2022</text:span><text:span text:style-name="T75"><text:tab/></text:span><text:span text:style-name="T76"><text:tab/>35</text:span><text:span text:style-name="T77"><text:s/>€</text:span></text:p>
      <text:p text:style-name="P78"/>
      <text:p text:style-name="P79"><text:bookmark-start text:name="_Hlk176338414"/><text:span text:style-name="T80">MACON<text:s/></text:span><text:span text:style-name="T81">«<text:s/></text:span><text:span text:style-name="T82">LA ROCHE VINEUSE</text:span><text:span text:style-name="T83"><text:s/>»<text:s/></text:span><text:span text:style-name="T84">2023</text:span><text:span text:style-name="T85"><text:tab/></text:span><text:span text:style-name="T86"><text:tab/>34</text:span><text:span text:style-name="T87"><text:s/>€</text:span></text:p>
      <text:p text:style-name="P88"><text:bookmark-end text:name="_Hlk134606356"/><text:bookmark-end text:name="_Hlk176338414"/></text:p>
      <text:p text:style-name="P89"><text:bookmark-start text:name="Bookmark"/><text:bookmark-start text:name="_Hlk122627250"/><text:bookmark-end text:name="Bookmark"/><text:bookmark-end text:name="_Hlk122627250"/><text:span text:style-name="T90">MACON LUGNY<text:s/></text:span><text:span text:style-name="T91">«<text:s/></text:span><text:span text:style-name="T92">SAINT PIERRE</text:span><text:span text:style-name="T93"><text:s/>»<text:s/></text:span><text:span text:style-name="T94">2022</text:span><text:span text:style-name="T95"><text:tab/></text:span><text:span text:style-name="T96"><text:tab/>34</text:span><text:span text:style-name="T97"><text:s/>€</text:span></text:p>
      <text:p text:style-name="P98"/>
      <text:p text:style-name="P99"><text:span text:style-name="T100">PERNAND VERGELESSES<text:s/></text:span><text:span text:style-name="T101">«<text:s/></text:span><text:span text:style-name="T102">LES PINS</text:span><text:span text:style-name="T103"><text:s/>»<text:s/></text:span><text:span text:style-name="T104">2023</text:span><text:span text:style-name="T105"><text:tab/></text:span><text:span text:style-name="T106"><text:tab/>49</text:span><text:span text:style-name="T107"><text:s/>€</text:span></text:p>
      <text:p text:style-name="P108"><text:bookmark-start text:name="_Hlk193360756"/></text:p>
      <text:p text:style-name="P109"><text:span text:style-name="T110">RULLY<text:s/></text:span><text:span text:style-name="T111"><text:s/></text:span><text:span text:style-name="T112">2023</text:span><text:span text:style-name="T113"><text:tab/></text:span><text:span text:style-name="T114"><text:tab/>42</text:span><text:span text:style-name="T115"><text:s/>€</text:span><text:bookmark-end text:name="_Hlk193360756"/></text:p>
      <text:p text:style-name="P116"/>
      <text:p text:style-name="P117"><text:span text:style-name="T118">SANTENAY<text:s/></text:span><text:span text:style-name="T119">«<text:s/></text:span><text:span text:style-name="T120">SOUS LA ROCHE</text:span><text:span text:style-name="T121"><text:s/>»<text:s/></text:span><text:span text:style-name="T122">2023</text:span><text:span text:style-name="T123"><text:tab/></text:span><text:span text:style-name="T124"><text:tab/>49</text:span><text:span text:style-name="T125"><text:s/>€</text:span></text:p>
      <text:p text:style-name="P126"/>
      <text:p text:style-name="P127"><text:span text:style-name="T128">SAINT AUBIN 1</text:span><text:span text:style-name="T129">er</text:span><text:span text:style-name="T130"><text:s/>CRU<text:s/></text:span><text:span text:style-name="T131"><text:s/></text:span><text:span text:style-name="T132">2023</text:span><text:span text:style-name="T133"><text:tab/></text:span><text:span text:style-name="T134"><text:tab/>65</text:span><text:span text:style-name="T135"><text:s/>€</text:span></text:p>
      <text:p text:style-name="P136"/>
      <text:p text:style-name="P137"><text:span text:style-name="T138">SAINT ROMAIN<text:s/></text:span><text:span text:style-name="T139"><text:s/></text:span><text:span text:style-name="T140">2023</text:span><text:span text:style-name="T141"><text:tab/></text:span><text:span text:style-name="T142"><text:tab/>45</text:span><text:span text:style-name="T143"><text:s/>€</text:span></text:p>
      <text:p text:style-name="P144"/>
      <text:p text:style-name="P145"><text:span text:style-name="T146">VINS ROUGES</text:span></text:p>
      <text:p text:style-name="P147"/>
      <text:p text:style-name="P148"><text:span text:style-name="T149">ALOXE CORTON</text:span><text:span text:style-name="T150"><text:s/>2023</text:span><text:span text:style-name="T151"><text:tab/></text:span><text:span text:style-name="T152"><text:tab/>59 €</text:span></text:p>
      <text:p text:style-name="P153"/>
      <text:p text:style-name="P154"><text:span text:style-name="T155">AUXEY DURESSES « SUR MELIN »</text:span><text:span text:style-name="T156"><text:s/>2023</text:span><text:span text:style-name="T157"><text:tab/></text:span><text:span text:style-name="T158"><text:tab/>42 €</text:span></text:p>
      <text:p text:style-name="P159"/>
      <text:p text:style-name="P160"><text:bookmark-start text:name="_Hlk179968661"/><text:span text:style-name="T161">BOURGOGNE</text:span><text:span text:style-name="T162"><text:s/></text:span><text:span text:style-name="T163">COTE- D’OR<text:s/></text:span><text:span text:style-name="T164">«<text:s/></text:span><text:span text:style-name="T165">MEIX GRAPPIN<text:s/></text:span><text:span text:style-name="T166">»<text:s/></text:span><text:span text:style-name="T167">2023</text:span><text:span text:style-name="T168"><text:tab/></text:span><text:span text:style-name="T169"><text:tab/>32 €</text:span></text:p>
      <text:p text:style-name="P170"><text:bookmark-end text:name="_Hlk179968661"/></text:p>
      <text:p text:style-name="P171"><text:bookmark-start text:name="_Hlk149295923"/><text:span text:style-name="T172">COTES DE NUIT</text:span><text:span text:style-name="T173"><text:s/>2023</text:span><text:span text:style-name="T174"><text:tab/></text:span><text:span text:style-name="T175"><text:tab/>42 €</text:span></text:p>
      <text:p text:style-name="P176"><text:bookmark-start text:name="_Hlk141865802"/><text:bookmark-end text:name="_Hlk149295923"/></text:p>
      <text:p text:style-name="P177"><text:span text:style-name="T178">MONTHELIE<text:s/></text:span><text:span text:style-name="T179">2023</text:span><text:span text:style-name="T180"><text:tab/>45 €</text:span></text:p>
      <text:p text:style-name="P181"/>
      <text:p text:style-name="P182"><text:bookmark-end text:name="_Hlk141865802"/><text:span text:style-name="T183">NUIT SAINT GEORGES<text:s/></text:span><text:span text:style-name="T184">2023</text:span><text:span text:style-name="T185"><text:tab/>85 €</text:span></text:p>
      <text:p text:style-name="P186"/>
      <text:p text:style-name="P187"><text:span text:style-name="T188">POMMARD «</text:span><text:span text:style-name="T189"><text:s/>LES CRAS</text:span><text:span text:style-name="T190"><text:s/>»</text:span><text:span text:style-name="T191"><text:s/>2022</text:span><text:span text:style-name="T192"><text:tab/></text:span><text:span text:style-name="T193"><text:tab/>66 €</text:span></text:p>
      <text:p text:style-name="P194"/>
      <text:p text:style-name="P195"><text:span text:style-name="T196">RULLY<text:s/></text:span><text:span text:style-name="T197">2023</text:span><text:span text:style-name="T198"><text:tab/>42 €</text:span></text:p>
      <text:p text:style-name="P199"/>
      <text:p text:style-name="P200"><text:span text:style-name="T201">SANTENAY<text:s/></text:span><text:span text:style-name="T202">«<text:s/></text:span><text:span text:style-name="T203">CLOS GENET<text:s/></text:span><text:span text:style-name="T204">»<text:s/></text:span><text:span text:style-name="T205">2023</text:span><text:span text:style-name="T206"><text:tab/>49 €</text:span></text:p>
      <text:p text:style-name="P207"/>
      <text:p text:style-name="P208"><text:span text:style-name="T209">SANTENAY 1</text:span><text:span text:style-name="T210">ER</text:span><text:span text:style-name="T211"><text:s/>CRU<text:s/></text:span><text:span text:style-name="T212">«<text:s/></text:span><text:span text:style-name="T213">GRAVIERES<text:s/></text:span><text:span text:style-name="T214">»<text:s/></text:span><text:span text:style-name="T215">2023</text:span><text:span text:style-name="T216"><text:tab/></text:span><text:span text:style-name="T217"><text:tab/>52 €</text:span></text:p>
      <text:p text:style-name="P218"/>
      <text:p text:style-name="P219"><text:span text:style-name="T220">VOLNAY<text:s/></text:span><text:span text:style-name="T221">2023</text:span><text:span text:style-name="T222"><text:tab/>58 €</text:span></text:p>
      <text:p text:style-name="P223"/>
      <text:p text:style-name="P224"><text:span text:style-name="T225"><text:s/></text:span><text:span text:style-name="T226">CREMANTS DE BOURGOGNE</text:span></text:p>
      <text:p text:style-name="P227"/>
      <text:p text:style-name="P228"><text:span text:style-name="T229">CREMANT DE BOURGOGNE<text:s/></text:span><text:span text:style-name="T230"><text:tab/></text:span><text:span text:style-name="T231"><text:tab/>35 €</text:span></text:p>
      <text:p text:style-name="P232"><text:span text:style-name="T233"><text:s text:c="82"/>La coupe(10cl) ………………………………… <text:s/>6 € <text:s text:c="35"/></text:span></text:p>
      <text:p text:style-name="P234"><text:s text:c="3"/></text:p>
      <text:p text:style-name="P235"/>
      <text:p text:style-name="P236"/>
      <text:p text:style-name="P237"/>
      <text:p text:style-name="P238"><text:span text:style-name="T239"><text:s text:c="37"/></text:span><text:span text:style-name="T240">TOUS LES VINS DU DOMAINE SONT DISPONIBLES A LA VENTE</text:span></text:p>
      <text:p text:style-name="P241"><text:span text:style-name="T242">POUR TOUS RENSEIGNEMENTSVEUILLEZ VOUS ADRESSER À NOS MAITRES D’HOTEL</text:span></text:p>
      <text:p text:style-name="P243"><text:span text:style-name="T244">Notre Sélection de Vins de Propriétaires</text:span></text:p>
      <text:p text:style-name="P245"/>
      <text:p text:style-name="P246"><text:span text:style-name="T247">VINS BLANCS (75CL) <text:s text:c="2"/></text:span><text:span text:style-name="T248"><text:s/></text:span><text:span text:style-name="T249"><text:s text:c="74"/></text:span><text:span text:style-name="T250"><text:s text:c="75"/></text:span><text:span text:style-name="T251"><text:s text:c="40"/></text:span><text:span text:style-name="T252"><text:s text:c="2"/></text:span><text:span text:style-name="T253"><text:s text:c="110"/></text:span></text:p>
      <text:p text:style-name="P254"/>
      <text:p text:style-name="P255"><text:span text:style-name="T256">BEAUNE</text:span></text:p>
      <text:p text:style-name="P257"><text:bookmark-start text:name="_Hlk150420286"/><text:span text:style-name="T258">« CUVEE JULES »</text:span><text:span text:style-name="T259"><text:s/>Domaine MAILLARD</text:span><text:span text:style-name="T260"><text:s/>2022</text:span><text:span text:style-name="T261"><text:tab/><text:s/></text:span><text:span text:style-name="T262">55 €</text:span></text:p>
      <text:p text:style-name="P263"><text:bookmark-start text:name="_Hlk163119517"/><text:span text:style-name="T264">« CLOS SAINT DESIRE »</text:span><text:span text:style-name="T265"><text:s/>Domaine DEMOUGEOT</text:span><text:span text:style-name="T266"><text:s/>2019/2021/2022</text:span><text:span text:style-name="T267"><text:tab/><text:s/></text:span><text:span text:style-name="T268">60 €</text:span></text:p>
      <text:p text:style-name="P269"><text:bookmark-end text:name="_Hlk150420286"/><text:bookmark-end text:name="_Hlk163119517"/><text:span text:style-name="T270">BOUZERON</text:span></text:p>
      <text:p text:style-name="P271"><text:span text:style-name="T272">Domaine Jean-Claude RAMONET</text:span><text:span text:style-name="T273"><text:s/>2022</text:span><text:span text:style-name="T274"><text:tab/><text:s/>35 €</text:span></text:p>
      <text:p text:style-name="P275"><text:span text:style-name="T276">CHABLIS</text:span></text:p>
      <text:p text:style-name="P277"><text:bookmark-start text:name="_Hlk122179051"/><text:span text:style-name="T278"><text:s/>Albert BICHOT<text:s/></text:span><text:span text:style-name="T279">2022..............…………………………………………………………………………… 44 €</text:span></text:p>
      <text:p text:style-name="P280"><text:bookmark-end text:name="_Hlk122179051"/><text:span text:style-name="T281">Domaine GARNIER 2022……………</text:span><text:span text:style-name="T282">…………………………………………………………………… 39 €</text:span></text:p>
      <text:p text:style-name="P283"><text:span text:style-name="T284">CHASSAGNE-MONTRACHET</text:span></text:p>
      <text:p text:style-name="P285"><text:span text:style-name="T286">Domaine Paul JOUARD</text:span><text:span text:style-name="T287"><text:s/>2021</text:span><text:span text:style-name="T288"><text:tab/><text:s/>75 €</text:span></text:p>
      <text:p text:style-name="P289"><text:bookmark-start text:name="_Hlk166748430"/><text:span text:style-name="T290">Domaine André MOINGEON et FILS</text:span><text:span text:style-name="T291"><text:s/>2020</text:span><text:span text:style-name="T292"><text:tab/><text:s/>78 €</text:span></text:p>
      <text:p text:style-name="P293"><text:span text:style-name="T294">Domaine CHARTRON</text:span><text:span text:style-name="T295"><text:s/>2020</text:span><text:span text:style-name="T296"><text:tab/><text:s/>82 €</text:span></text:p>
      <text:p text:style-name="P297"><text:span text:style-name="T298">Domaine Jean-Claude RAMONET</text:span><text:span text:style-name="T299"><text:s/>2022</text:span><text:span text:style-name="T300"><text:tab/><text:s/>110 €</text:span><text:bookmark-end text:name="_Hlk166748430"/></text:p>
      <text:p text:style-name="P301"><text:bookmark-start text:name="_Hlk200011045"/><text:span text:style-name="T302">« LES<text:s/></text:span><text:span text:style-name="T303">HOUILLIERES (BIO) »</text:span><text:span text:style-name="T304"><text:s/>Domaine MOREY-COFFINET</text:span><text:span text:style-name="T305"><text:s/>2021</text:span><text:span text:style-name="T306"><text:tab/><text:s/></text:span><text:span text:style-name="T307">115 €</text:span></text:p>
      <text:p text:style-name="P308"><text:bookmark-end text:name="_Hlk200011045"/><text:span text:style-name="T309">CHOREY LES BEAUNE<text:s/></text:span><text:span text:style-name="T310">Domaine MAILLARD 2023</text:span><text:span text:style-name="T311"><text:tab/><text:s/>45 €</text:span></text:p>
      <text:p text:style-name="P312"><text:span text:style-name="T313">GIVRY</text:span></text:p>
      <text:p text:style-name="P314"><text:span text:style-name="T315"><text:s/>Domaine VOARICK</text:span><text:span text:style-name="T316"><text:s/>2020………………………………………………………………………………...</text:span><text:span text:style-name="T317"><text:tab/><text:s/></text:span><text:span text:style-name="T318">48 €</text:span></text:p>
      <text:p text:style-name="P319"><text:bookmark-start text:name="_Hlk181264913"/><text:span text:style-name="T320">MACON- PERONNE<text:s/></text:span><text:span text:style-name="T321">Domaine Jean-Claude RAMONET</text:span><text:span text:style-name="T322"><text:s/>2022</text:span><text:span text:style-name="T323"><text:tab/></text:span><text:span text:style-name="T324"><text:tab/><text:s/>45 €</text:span><text:bookmark-end text:name="_Hlk181264913"/></text:p>
      <text:p text:style-name="P325"><text:span text:style-name="T326">MACON- MILLY LAMARTINE<text:s/></text:span><text:span text:style-name="T327">Albert BICHOT</text:span><text:span text:style-name="T328"><text:s/>2021</text:span><text:span text:style-name="T329"><text:tab/></text:span><text:span text:style-name="T330"><text:tab/><text:s/>35 €</text:span></text:p>
      <text:p text:style-name="P331"><text:span text:style-name="T332">MERCUREY</text:span></text:p>
      <text:p text:style-name="P333"><text:span text:style-name="T334">« LES VIGNES DE MAILLONGE »<text:s/></text:span><text:span text:style-name="T335">Domaine Michel JUILLOT</text:span><text:span text:style-name="T336"><text:s/>2022</text:span><text:span text:style-name="T337"><text:tab/><text:s/>49 €</text:span></text:p>
      <text:p text:style-name="P338"><text:span text:style-name="T339">MEURSAULT</text:span></text:p>
      <text:p text:style-name="P340"><text:bookmark-start text:name="_Hlk165623478"/><text:bookmark-start text:name="_Hlk132967288"/><text:bookmark-start text:name="Bookmark2"/><text:span text:style-name="T341">« TILLETS »<text:s/></text:span><text:span text:style-name="T342">Domaine PETITS CHAMPS LINS</text:span><text:span text:style-name="T343"><text:s/>2022</text:span><text:span text:style-name="T344"><text:tab/><text:s/>90 €</text:span></text:p>
      <text:p text:style-name="P345"><text:bookmark-start text:name="_Hlk163118887"/><text:bookmark-end text:name="_Hlk165623478"/><text:span text:style-name="T346">« LES PELLANS »<text:s/></text:span><text:span text:style-name="T347">Domaine Vincent LATOUR<text:s/></text:span><text:span text:style-name="T348"><text:s/>2022</text:span><text:span text:style-name="T349"><text:tab/><text:s/>105 €</text:span></text:p>
      <text:p text:style-name="P350"><text:span text:style-name="T351">« CUVEE CHARLES MAXIME »<text:s/></text:span><text:span text:style-name="T352">Domaine LATOUR-GIRAUD</text:span><text:span text:style-name="T353"><text:s/>2021</text:span><text:span text:style-name="T354"><text:tab/><text:s/>105 €</text:span></text:p>
      <text:p text:style-name="P355"><text:bookmark-start text:name="_Hlk166317644"/><text:bookmark-end text:name="_Hlk132967288"/><text:bookmark-end text:name="_Hlk163118887"/><text:span text:style-name="T356">« LES CORBINS »<text:s/></text:span><text:span text:style-name="T357">Domaine BITOUZET-PRIEUR</text:span><text:span text:style-name="T358"><text:s/>2022/2023</text:span><text:span text:style-name="T359"><text:tab/><text:s/>105 €</text:span><text:bookmark-end text:name="_Hlk166317644"/></text:p>
      <text:p text:style-name="P360"><text:span text:style-name="T361">« VIEILLES VIGNES »<text:s/></text:span><text:span text:style-name="T362">Domaine PERNOT BELICARD</text:span><text:span text:style-name="T363"><text:s/>2022</text:span><text:span text:style-name="T364"><text:tab/><text:s/>105 €</text:span></text:p>
      <text:p text:style-name="P365"><text:bookmark-start text:name="_Hlk168564289"/><text:span text:style-name="T366">« CLOS DE TAVAUX MONOPOLE »<text:s/></text:span><text:span text:style-name="T367">Domaine François GAUNOUX</text:span><text:span text:style-name="T368"><text:s/>2018/2020</text:span><text:span text:style-name="T369"><text:tab/><text:s/>115 €</text:span></text:p>
      <text:p text:style-name="P370"><text:bookmark-end text:name="Bookmark2"/><text:bookmark-end text:name="_Hlk168564289"/><text:span text:style-name="T371">« CLOS DES MEIX CHAVAUX MONOPOLE »<text:s/></text:span><text:span text:style-name="T372">Domaine François GAUNOUX</text:span><text:span text:style-name="T373"><text:s/>2018/2019</text:span><text:span text:style-name="T374"><text:tab/><text:s/>115 €</text:span></text:p>
      <text:p text:style-name="P375"><text:bookmark-start text:name="_Hlk164243199"/><text:span text:style-name="T376">« CLOS DE LA BARRE MONOPOLE »<text:s/></text:span><text:span text:style-name="T377">Domaine des Comtes LAFON</text:span><text:span text:style-name="T378"><text:s text:c="2"/></text:span><text:span text:style-name="T379">2020</text:span><text:span text:style-name="T380"><text:tab/><text:s/>180€</text:span><text:bookmark-end text:name="_Hlk164243199"/></text:p>
      <text:p text:style-name="P381"><text:bookmark-start text:name="_Hlk197766795"/><text:span text:style-name="T382">« CLOS DE LA BARRE MONOPOLE »<text:s/></text:span><text:span text:style-name="T383">Domaine des Comtes LAFON</text:span><text:span text:style-name="T384"><text:s text:c="2"/></text:span><text:span text:style-name="T385">2021</text:span><text:span text:style-name="T386"><text:tab/><text:s/>195€</text:span></text:p>
      <text:p text:style-name="P387"><text:bookmark-end text:name="_Hlk197766795"/><text:span text:style-name="T388">« CLOS DE LA BARRE MONOPOLE »<text:s/></text:span><text:span text:style-name="T389">Domaine des Comtes LAFON</text:span><text:span text:style-name="T390"><text:s text:c="2"/></text:span><text:span text:style-name="T391">2022</text:span><text:span text:style-name="T392"><text:tab/><text:s/>195€</text:span></text:p>
      <text:p text:style-name="P393"><text:span text:style-name="T394">PERNAND VERGELESSES</text:span></text:p>
      <text:p text:style-name="P395"><text:span text:style-name="T396">« LES BELLES FILLES »<text:s/></text:span><text:span text:style-name="T397">Domaine Jean-Claude RAMONET<text:s/></text:span><text:span text:style-name="T398">2021</text:span><text:span text:style-name="T399"><text:s/></text:span><text:span text:style-name="T400"><text:tab/><text:s text:c="2"/>75 €</text:span></text:p>
      <text:p text:style-name="P401"><text:span text:style-name="T402">POUILLY FUISSE</text:span></text:p>
      <text:p text:style-name="P403"><text:bookmark-start text:name="_Hlk198718247"/><text:span text:style-name="T404">Domaine DES 3 DAMES 2023</text:span><text:span text:style-name="T405"><text:s/></text:span><text:span text:style-name="T406"><text:tab/><text:s text:c="2"/>49 €</text:span></text:p>
      <text:p text:style-name="P407"><text:bookmark-start text:name="_Hlk182041364"/><text:bookmark-end text:name="_Hlk198718247"/><text:span text:style-name="T408">POUILLY VINZELLES</text:span></text:p>
      <text:p text:style-name="P409"><text:span text:style-name="T410">Maison Joseph DROUHIN 2021</text:span><text:span text:style-name="T411"><text:s/></text:span><text:span text:style-name="T412"><text:tab/><text:s text:c="2"/>45 €</text:span></text:p>
      <text:p text:style-name="P413"><text:span text:style-name="T414">PULIGNY</text:span><text:span text:style-name="T415"><text:s/></text:span><text:span text:style-name="T416">MONTRACHET</text:span></text:p>
      <text:p text:style-name="P417"><text:bookmark-start text:name="_Hlk167266966"/><text:bookmark-end text:name="_Hlk182041364"/><text:span text:style-name="T418">« LETREZIN »<text:s/></text:span><text:span text:style-name="T419">Domaine André MOINGEON et FILS</text:span><text:span text:style-name="T420"><text:s/>2020/2022<text:s/></text:span><text:span text:style-name="T421"><text:tab/><text:s text:c="2"/>80 €</text:span></text:p>
      <text:p text:style-name="P422"><text:span text:style-name="T423">Domaine CHARTRON<text:s/></text:span><text:span text:style-name="T424">2020</text:span><text:span text:style-name="T425"><text:tab/><text:s text:c="2"/>90 €</text:span></text:p>
      <text:p text:style-name="P426"><text:bookmark-start text:name="_Hlk200011188"/><text:bookmark-end text:name="_Hlk167266966"/><text:span text:style-name="T427">«<text:s/></text:span><text:span text:style-name="T428">LES CHARMES »<text:s/></text:span><text:span text:style-name="T429">Domaine Alain CHAVY</text:span><text:span text:style-name="T430"><text:s/>2018<text:s/></text:span><text:span text:style-name="T431"><text:tab/><text:s text:c="2"/>110 €</text:span></text:p>
      <text:p text:style-name="P432"><text:bookmark-end text:name="_Hlk200011188"/><text:span text:style-name="T433">Domaine François CARILLON<text:s/></text:span><text:span text:style-name="T434">2019</text:span><text:span text:style-name="T435"><text:tab/><text:s text:c="2"/>130 €</text:span></text:p>
      <text:p text:style-name="P436"><text:span text:style-name="T437">RULLY</text:span><text:bookmark-start text:name="_Hlk122167489"/></text:p>
      <text:p text:style-name="P438"><text:bookmark-start text:name="_Hlk180831455"/><text:bookmark-end text:name="_Hlk122167489"/><text:span text:style-name="T439">Domaine BRIDAY<text:s/></text:span><text:span text:style-name="T440">2023<text:s/></text:span><text:span text:style-name="T441"><text:tab/><text:s text:c="2"/>42 €</text:span></text:p>
      <text:p text:style-name="P442"><text:bookmark-end text:name="_Hlk180831455"/><text:span text:style-name="T443">SAINT</text:span><text:span text:style-name="T444"><text:s/></text:span><text:span text:style-name="T445">AUBIN</text:span></text:p>
      <text:p text:style-name="P446"><text:span text:style-name="T447"><text:s/></text:span><text:span text:style-name="T448">Domaine ROUX</text:span><text:span text:style-name="T449"><text:s/>2022</text:span><text:span text:style-name="T450"><text:tab/><text:s text:c="2"/>66 €</text:span></text:p>
      <text:p text:style-name="P451"><text:bookmark-start text:name="_Hlk201924530"/><text:span text:style-name="T452">SAINT</text:span><text:span text:style-name="T453"><text:s/></text:span><text:span text:style-name="T454">ROMAIN</text:span></text:p>
      <text:p text:style-name="P455"><text:bookmark-start text:name="_Hlk201924506"/><text:span text:style-name="T456">«SOUS LE CHATEAU »<text:s/></text:span><text:span text:style-name="T457">Domaine Sophie BOHRMAN</text:span><text:span text:style-name="T458"><text:s/>2021</text:span><text:span text:style-name="T459"><text:tab/><text:s text:c="2"/>52 €</text:span></text:p>
      <text:p text:style-name="P460"><text:bookmark-end text:name="_Hlk201924530"/><text:bookmark-end text:name="_Hlk201924506"/><text:span text:style-name="T461">SAINT</text:span><text:span text:style-name="T462"><text:s/></text:span><text:span text:style-name="T463">VERAN</text:span></text:p>
      <text:p text:style-name="P464"><text:span text:style-name="T465">Domaine<text:s/></text:span><text:span text:style-name="T466">PACAUD-VIGNERON</text:span><text:span text:style-name="T467"><text:s/>2022</text:span><text:span text:style-name="T468"><text:tab/><text:s text:c="2"/>38 €</text:span></text:p>
      <text:p text:style-name="P469"><text:span text:style-name="T470">SANTENAY</text:span></text:p>
      <text:p text:style-name="P471"><text:bookmark-start text:name="_Hlk103945780"/><text:span text:style-name="T472">Albert BICHOT<text:s/></text:span><text:span text:style-name="T473">2018<text:s/></text:span><text:span text:style-name="T474"><text:tab/><text:s text:c="2"/>48 €</text:span></text:p>
      <text:p text:style-name="P475"><text:span text:style-name="T476">«<text:s/></text:span><text:bookmark-start text:name="_Hlk149296203"/><text:span text:style-name="T477">COMME DESSUS »<text:s/></text:span><text:span text:style-name="T478">Domaine Roger BELLAND</text:span><text:span text:style-name="T479"><text:s/>2023</text:span><text:span text:style-name="T480"><text:tab/><text:s text:c="2"/>56 €</text:span><text:bookmark-end text:name="_Hlk149296203"/></text:p>
      <text:p text:style-name="P481"><text:bookmark-start text:name="_Hlk147998379"/><text:bookmark-start text:name="_Hlk149296223"/><text:span text:style-name="T482">« LA COMME DESSUS »<text:s/></text:span><text:span text:style-name="T483">Domaine BORGEOT</text:span><text:span text:style-name="T484"><text:s/>2023</text:span><text:span text:style-name="T485"><text:tab/><text:s text:c="2"/>58 €</text:span></text:p>
      <text:p text:style-name="P486"><text:span text:style-name="T487">« LES COTEAUX SOUS LA ROCHE »<text:s/></text:span><text:span text:style-name="T488">Domaine OLIVIER</text:span><text:span text:style-name="T489"><text:s/>2020</text:span><text:span text:style-name="T490"><text:tab/><text:s text:c="2"/>58 €</text:span></text:p>
      <text:p text:style-name="P491"><text:bookmark-end text:name="_Hlk103945780"/><text:bookmark-end text:name="_Hlk147998379"/><text:bookmark-end text:name="_Hlk149296223"/><text:span text:style-name="T492">« EN CHARRONS »<text:s/></text:span><text:span text:style-name="T493">Domaine BACHEY LEGROS</text:span><text:span text:style-name="T494"><text:s/>2023</text:span><text:span text:style-name="T495"><text:tab/><text:s text:c="2"/>69 €</text:span></text:p>
      <text:p text:style-name="P496"><text:span text:style-name="T497">VIRE CLESSE<text:s/></text:span><text:span text:style-name="T498">Domaine des héritiers du Comte LAFON</text:span><text:span text:style-name="T499"><text:s/>2021/2022/2023<text:s/></text:span><text:span text:style-name="T500"><text:tab/><text:s text:c="2"/>55 €</text:span></text:p>
      <text:p text:style-name="P501"/>
      <text:p text:style-name="P502"/>
      <text:p text:style-name="P503"/>
      <text:p text:style-name="P504"><text:span text:style-name="T505">VINS BLANCS 1</text:span><text:span text:style-name="T506">ER</text:span><text:span text:style-name="T507"><text:s/>CRU (75CL)</text:span></text:p>
      <text:p text:style-name="P508"/>
      <text:p text:style-name="P509"/>
      <text:p text:style-name="P510"/>
      <text:p text:style-name="P511"><text:span text:style-name="T512">BEAUNE</text:span></text:p>
      <text:p text:style-name="P513"><text:bookmark-start text:name="_Hlk166317719"/><text:span text:style-name="T514">« PERTUISOTS »<text:s/></text:span><text:span text:style-name="T515">Domaine PERNOT BELICARD</text:span><text:span text:style-name="T516"><text:s/></text:span><text:span text:style-name="T517">2022</text:span><text:span text:style-name="T518"><text:tab/>75 €</text:span></text:p>
      <text:p text:style-name="P519"><text:span text:style-name="T520">« CLOS DES MOUCHES »<text:s/></text:span><text:span text:style-name="T521">Maison DROUHIN</text:span><text:span text:style-name="T522"><text:s/></text:span><text:span text:style-name="T523">2020</text:span><text:span text:style-name="T524"><text:tab/>250 €</text:span></text:p>
      <text:p text:style-name="P525"><text:bookmark-end text:name="_Hlk166317719"/></text:p>
      <text:p text:style-name="P526"><text:span text:style-name="T527">CHASSAGNE</text:span><text:span text:style-name="T528">-</text:span><text:span text:style-name="T529">MONTRACHET</text:span></text:p>
      <text:p text:style-name="P530"><text:bookmark-start text:name="_Hlk101603013"/><text:bookmark-start text:name="_Hlk137632830"/><text:bookmark-end text:name="_Hlk101603013"/><text:span text:style-name="T531">« LES<text:s/></text:span><text:span text:style-name="T532">BAUDINES »<text:s/></text:span><text:span text:style-name="T533">Domaine Paul JOUARD</text:span><text:span text:style-name="T534"><text:s/>2021</text:span><text:span text:style-name="T535"><text:tab/><text:s text:c="2"/>96 €</text:span></text:p>
      <text:p text:style-name="P536"><text:bookmark-start text:name="_Hlk172191536"/><text:bookmark-end text:name="_Hlk137632830"/><text:span text:style-name="T537">« LES BAUDINES »<text:s/></text:span><text:span text:style-name="T538">Domaine Sophie et Vincent MOREY<text:s/></text:span><text:span text:style-name="T539"><text:s/>20</text:span><text:span text:style-name="T540">17</text:span><text:span text:style-name="T541"><text:tab/><text:s text:c="2"/>96 €</text:span></text:p>
      <text:p text:style-name="P542"><text:span text:style-name="T543">« LA GRANDE MONTAGNE » Vieilles Vignes<text:s/></text:span><text:span text:style-name="T544">Domaine BACHELET-RAMONET 2022</text:span><text:span text:style-name="T545"><text:tab/><text:s text:c="2"/>96 €</text:span></text:p>
      <text:p text:style-name="P546"><text:span text:style-name="T547">« CHAMPGAINS »<text:s/></text:span><text:span text:style-name="T548">Domaine AMIOT Guy et fils</text:span><text:span text:style-name="T549"><text:s/>2022</text:span><text:span text:style-name="T550"><text:tab/>115 €</text:span></text:p>
      <text:p text:style-name="P551"><text:bookmark-start text:name="Bookmark10"/><text:bookmark-end text:name="_Hlk172191536"/><text:span text:style-name="T552">« EN VIRONDOT »<text:s/></text:span><text:span text:style-name="T553">Domaine Marc MOREY et fils</text:span><text:span text:style-name="T554"><text:s/>2021</text:span><text:span text:style-name="T555"><text:tab/>120 €</text:span></text:p>
      <text:p text:style-name="P556"><text:bookmark-end text:name="Bookmark10"/><text:span text:style-name="T557">« CLOS DU CAILLERET » MONOPOLE<text:s/></text:span><text:span text:style-name="T558">Domaine Jean-Claude RAMONET<text:s/></text:span><text:span text:style-name="T559">2021……..</text:span><text:span text:style-name="T560">...............</text:span><text:span text:style-name="T561">145 €</text:span></text:p>
      <text:p text:style-name="P562"><text:bookmark-start text:name="_Hlk166748516"/><text:span text:style-name="T563">« LA ROMANÉE (BIO) »<text:s/></text:span><text:span text:style-name="T564">Domaine MOREY-COFFINET<text:s/></text:span><text:span text:style-name="T565">2020</text:span><text:span text:style-name="T566">.......................................................</text:span><text:span text:style-name="T567"><text:s text:c="2"/>175 €</text:span><text:bookmark-end text:name="_Hlk166748516"/></text:p>
      <text:p text:style-name="P568"/>
      <text:p text:style-name="P569"><text:span text:style-name="T570">GIVRY<text:s/></text:span><text:span text:style-name="T571">« CHAMPS LALLOT »<text:s/></text:span><text:span text:style-name="T572">Domaine SARRAZIN<text:s/></text:span><text:span text:style-name="T573">2022</text:span><text:span text:style-name="T574"><text:tab/><text:s text:c="2"/>55 €</text:span></text:p>
      <text:p text:style-name="P575"/>
      <text:p text:style-name="P576"><text:span text:style-name="T577">MERCUREY<text:s/></text:span><text:span text:style-name="T578">« CLOS DU PARADIS »<text:s/></text:span><text:span text:style-name="T579">Domaine VOARICK<text:s/></text:span><text:span text:style-name="T580">2022</text:span><text:span text:style-name="T581"><text:tab/><text:s text:c="2"/>55 €</text:span><text:span text:style-name="T582"><text:s text:c="128"/></text:span></text:p>
      <text:p text:style-name="P583"/>
      <text:p text:style-name="P584"/>
      <text:p text:style-name="P585"><text:span text:style-name="T586">MEURSAULT</text:span></text:p>
      <text:p text:style-name="P587"><text:span text:style-name="T588">« GENEVRIÈRES »<text:s/></text:span><text:span text:style-name="T589">Domaine<text:s/></text:span><text:span text:style-name="T590">LATOUR-GIRAUD</text:span><text:span text:style-name="T591"><text:s/>2021 …...........................................................</text:span><text:span text:style-name="T592"><text:tab/>195 € <text:s text:c="4"/></text:span></text:p>
      <text:p text:style-name="P593"><text:bookmark-start text:name="_Hlk150073283"/><text:span text:style-name="T594">« GOUTTE D’OR »<text:s/></text:span><text:span text:style-name="T595">Domaine François GAUNOUX</text:span><text:span text:style-name="T596"><text:s/>2019/2021 …..................................................</text:span><text:span text:style-name="T597"><text:tab/>240 € <text:s text:c="4"/></text:span></text:p>
      <text:p text:style-name="P598"><text:bookmark-start text:name="_Hlk178854897"/><text:bookmark-end text:name="_Hlk150073283"/><text:span text:style-name="T599">« GOUTTE D’OR »<text:s/></text:span><text:span text:style-name="T600">Domaine des Comtes LAFON</text:span><text:span text:style-name="T601"><text:s/>2018</text:span><text:span text:style-name="T602"><text:tab/>270 €</text:span></text:p>
      <text:p text:style-name="P603"><text:bookmark-start text:name="_Hlk164243343"/><text:bookmark-end text:name="_Hlk178854897"/><text:span text:style-name="T604">« GOUTTE D’OR »<text:s/></text:span><text:span text:style-name="T605">Domaine des Comtes LAFON</text:span><text:span text:style-name="T606"><text:s/>2020</text:span><text:span text:style-name="T607"><text:tab/>310 €</text:span></text:p>
      <text:p text:style-name="P608"><text:bookmark-end text:name="_Hlk164243343"/><text:span text:style-name="T609">« GOUTTE D’OR »<text:s/></text:span><text:span text:style-name="T610">Domaine des Comtes LAFON</text:span><text:span text:style-name="T611"><text:s/>2021</text:span><text:span text:style-name="T612"><text:tab/>345 €</text:span></text:p>
      <text:p text:style-name="P613"><text:span text:style-name="T614">« GOUTTE D’OR »<text:s/></text:span><text:span text:style-name="T615">Domaine des Comtes LAFON</text:span><text:span text:style-name="T616"><text:s/>2022</text:span><text:span text:style-name="T617"><text:tab/>345 €</text:span></text:p>
      <text:p text:style-name="P618"/>
      <text:p text:style-name="P619"><text:span text:style-name="T620">MONTAGNY</text:span></text:p>
      <text:p text:style-name="P621"><text:span text:style-name="T622">« CLOS CHAUDRON »<text:s/></text:span><text:span text:style-name="T623">CHATEAU DE DAVENAY</text:span><text:span text:style-name="T624"><text:s/>2022…………………………………………</text:span><text:span text:style-name="T625"><text:tab/>…. <text:s text:c="3"/>45 €</text:span></text:p>
      <text:p text:style-name="P626"><text:span text:style-name="T627">« CORNEVENT »<text:s/></text:span><text:span text:style-name="T628">CHATEAU DU CRAY André GOICHOT</text:span><text:span text:style-name="T629"><text:s/>2022…………………………………… <text:s text:c="2"/>45 €</text:span></text:p>
      <text:p text:style-name="P630"/>
      <text:p text:style-name="P631"/>
      <text:p text:style-name="P632"><text:span text:style-name="T633">PULIGNY</text:span><text:span text:style-name="T634"><text:s/></text:span><text:span text:style-name="T635">MONTRACHET</text:span></text:p>
      <text:p text:style-name="P636"><text:bookmark-start text:name="_Hlk149815990"/><text:span text:style-name="T637">« LA GARENNE »<text:s/></text:span><text:span text:style-name="T638">Domaine André MOINGEON et FILS<text:s/></text:span><text:span text:style-name="T639">2021/2022</text:span><text:span text:style-name="T640"><text:tab/>98 €</text:span></text:p>
      <text:p text:style-name="P641"><text:span text:style-name="T642">« CHAMPS-GAINS »<text:s/></text:span><text:span text:style-name="T643">Domaine Jean-Louis</text:span><text:span text:style-name="T644"><text:s/></text:span><text:span text:style-name="T645">CHAVY<text:s/></text:span><text:span text:style-name="T646">2019/2020</text:span><text:span text:style-name="T647"><text:tab/>135 €</text:span></text:p>
      <text:p text:style-name="P648"><text:bookmark-end text:name="_Hlk149815990"/><text:span text:style-name="T649">« VIEILLES VIGNES »<text:s/></text:span><text:span text:style-name="T650">Domaine CHARTRON<text:s/></text:span><text:span text:style-name="T651"><text:s/>2017</text:span><text:span text:style-name="T652"><text:tab/>150 €</text:span></text:p>
      <text:p text:style-name="P653"><text:span text:style-name="T654">« FOLATIERES »<text:s/></text:span><text:span text:style-name="T655">Domaine CHARTRON</text:span><text:span text:style-name="T656"><text:s/>2021</text:span><text:span text:style-name="T657"><text:tab/>150 €</text:span></text:p>
      <text:p text:style-name="P658"><text:bookmark-start text:name="_Hlk196390416"/><text:span text:style-name="T659">« FOLATIERES »<text:s/></text:span><text:span text:style-name="T660">Domaine Alain CHAVY</text:span><text:span text:style-name="T661"><text:s/>2020</text:span><text:span text:style-name="T662"><text:tab/>140 €</text:span></text:p>
      <text:p text:style-name="P663"><text:span text:style-name="T664">« CLOS DU CAILLERET » MONOPOLE<text:s/></text:span><text:span text:style-name="T665">Domaine CHARTRON<text:s/></text:span><text:span text:style-name="T666"><text:s/>2020</text:span><text:span text:style-name="T667"><text:tab/>150 €</text:span></text:p>
      <text:p text:style-name="P668"><text:bookmark-start text:name="_Hlk203209928"/><text:bookmark-end text:name="_Hlk196390416"/><text:span text:style-name="T669">« CLOS DE LA PUCELLE » MONOPOLE<text:s/></text:span><text:span text:style-name="T670">Domaine CHARTRON<text:s/></text:span><text:span text:style-name="T671">2021</text:span><text:span text:style-name="T672"><text:tab/>165 €</text:span><text:bookmark-start text:name="_Hlk167267030"/></text:p>
      <text:p text:style-name="P673"><text:bookmark-end text:name="_Hlk203209928"/><text:span text:style-name="T674">« LES PUCELLES »<text:s/></text:span><text:span text:style-name="T675">Domaine MOREY-COFFINET<text:s/></text:span><text:span text:style-name="T676">2017</text:span><text:span text:style-name="T677"><text:tab/>245 €</text:span></text:p>
      <text:p text:style-name="P678"><text:span text:style-name="T679">«<text:s/></text:span><text:span text:style-name="T680">LES PERRIERES »<text:s/></text:span><text:span text:style-name="T681">Domaine PERNOT BELICARD<text:s/></text:span><text:span text:style-name="T682">2022</text:span><text:span text:style-name="T683"><text:tab/>165 €</text:span></text:p>
      <text:p text:style-name="P684"><text:bookmark-start text:name="_Hlk166317788"/><text:bookmark-start text:name="_Hlk167267107"/><text:bookmark-end text:name="_Hlk167267030"/><text:bookmark-end text:name="_Hlk166317788"/><text:span text:style-name="T685">« CHAMP GAIN »<text:s/></text:span><text:span text:style-name="T686">Domaine François CARILLON<text:s/></text:span><text:span text:style-name="T687">2019</text:span><text:span text:style-name="T688"><text:tab/>195 €</text:span><text:bookmark-end text:name="_Hlk167267107"/></text:p>
      <text:p text:style-name="P689"><text:span text:style-name="T690">« LES COMBETTES »</text:span><text:span text:style-name="T691"><text:s/>Domaine François CARILLON<text:s/></text:span><text:span text:style-name="T692">2019</text:span><text:span text:style-name="T693"><text:tab/>245 €</text:span></text:p>
      <text:p text:style-name="P694"/>
      <text:p text:style-name="P695"><text:span text:style-name="T696">RULLY</text:span></text:p>
      <text:p text:style-name="P697"><text:bookmark-start text:name="_Hlk149296339"/><text:span text:style-name="T698">«LA PUCELLE »<text:s/></text:span><text:span text:style-name="T699">Domaine BRIDAY</text:span><text:span text:style-name="T700"><text:s/>2022</text:span><text:span text:style-name="T701"><text:tab/><text:s/>56 €</text:span></text:p>
      <text:p text:style-name="P702"><text:bookmark-end text:name="_Hlk149296339"/><text:span text:style-name="T703">« MONTPALAIS »<text:s/></text:span><text:span text:style-name="T704">Domaine J-B PONSOT</text:span><text:span text:style-name="T705"><text:s/>2022</text:span><text:span text:style-name="T706"><text:tab/><text:s/>56 €</text:span></text:p>
      <text:p text:style-name="P707"/>
      <text:p text:style-name="P708"/>
      <text:p text:style-name="P709"><text:span text:style-name="T710">SAINT AUBIN</text:span></text:p>
      <text:p text:style-name="P711"><text:span text:style-name="T712">« LA CHATENIERE »<text:s/></text:span><text:span text:style-name="T713">Domaine André MOINGEON et FILS<text:s/></text:span><text:span text:style-name="T714">2021</text:span><text:span text:style-name="T715"><text:tab/>….</text:span><text:span text:style-name="T716"><text:tab/>79 €</text:span></text:p>
      <text:p text:style-name="P717"><text:span text:style-name="T718">« LE CHARMOIS » AU PIED DU MON CHAUVE (FAMILLE PICARD)</text:span><text:span text:style-name="T719"><text:s/></text:span><text:span text:style-name="T720">2020</text:span><text:span text:style-name="T721"><text:tab/>….</text:span><text:span text:style-name="T722"><text:tab/>79 €</text:span></text:p>
      <text:p text:style-name="P723"><text:bookmark-start text:name="_Hlk116071799"/><text:bookmark-end text:name="_Hlk116071799"/><text:span text:style-name="T724">« MURGERS DES DENTS DE CHIEN »<text:s/></text:span><text:span text:style-name="T725">Domaine CHARTRON<text:s/></text:span><text:span text:style-name="T726">2022</text:span><text:span text:style-name="T727"><text:tab/>….</text:span><text:span text:style-name="T728"><text:tab/>90 €</text:span></text:p>
      <text:p text:style-name="P729"/>
      <text:p text:style-name="P730"><text:span text:style-name="T731"><text:s text:c="7"/></text:span></text:p>
      <text:p text:style-name="P732"/>
      <text:p text:style-name="P733"/>
      <text:p text:style-name="P734"/>
      <text:p text:style-name="P735"/>
      <text:p text:style-name="P736"><text:s/></text:p>
      <text:p text:style-name="P737"/>
      <text:p text:style-name="P738"><text:span text:style-name="T739"><text:s/></text:span><text:span text:style-name="T740">VINS ROUGES (75CL) </text:span></text:p>
      <text:p text:style-name="P741"/>
      <text:p text:style-name="P742"/>
      <text:p text:style-name="P743"><text:span text:style-name="T744">ALOXE<text:s/></text:span><text:span text:style-name="T745">CORTON</text:span><text:bookmark-start text:name="_Hlk88038560"/></text:p>
      <text:p text:style-name="P746"><text:bookmark-end text:name="_Hlk88038560"/><text:span text:style-name="T747">« VIEILLES VIGNES »<text:s/></text:span><text:span text:style-name="T748">Domaine MAILLARD</text:span><text:span text:style-name="T749"><text:s/>2021…………</text:span><text:span text:style-name="T750"><text:tab/><text:s text:c="2"/>75 €</text:span></text:p>
      <text:p text:style-name="P751"><text:span text:style-name="T752">Domaine TOLLOT-BEAUT<text:s/></text:span><text:span text:style-name="T753">2023<text:s/></text:span><text:span text:style-name="T754"><text:tab/><text:s text:c="2"/>105 €</text:span></text:p>
      <text:p text:style-name="P755"><text:span text:style-name="T756">AUXEY DURESSES</text:span></text:p>
      <text:p text:style-name="P757"><text:span text:style-name="T758">« LES CLOUX »<text:s/></text:span><text:span text:style-name="T759">Domaine DEMOUGEOT<text:s/></text:span><text:span text:style-name="T760">2022…………</text:span><text:span text:style-name="T761"><text:tab/><text:s text:c="2"/>54 €</text:span></text:p>
      <text:p text:style-name="P762"><text:span text:style-name="T763">BOURGOGNE PINOT NOIR</text:span></text:p>
      <text:p text:style-name="P764"><text:span text:style-name="T765">« CUVEE HALINARD »<text:s/></text:span><text:span text:style-name="T766">Domaine DUGAT-PY</text:span><text:span text:style-name="T767"><text:s/>2020</text:span><text:span text:style-name="T768"><text:tab/><text:s/>120 €</text:span></text:p>
      <text:p text:style-name="P769"><text:bookmark-start text:name="_Hlk101602581"/><text:span text:style-name="T770">CHASSAGNE<text:s/></text:span><text:span text:style-name="T771">MONTRACHET</text:span></text:p>
      <text:p text:style-name="P772"><text:bookmark-start text:name="_Hlk166749120"/><text:bookmark-start text:name="_Hlk150420776"/><text:bookmark-end text:name="_Hlk101602581"/><text:span text:style-name="T773">« VIEILLES VIGNES »<text:s/></text:span><text:bookmark-end text:name="_Hlk166749120"/><text:span text:style-name="T774">Domaine Paul JOUARD</text:span><text:span text:style-name="T775"><text:s/>2022…………</text:span><text:span text:style-name="T776"><text:tab/><text:s text:c="2"/>58 €</text:span></text:p>
      <text:p text:style-name="P777"><text:bookmark-start text:name="_Hlk166748655"/><text:bookmark-end text:name="_Hlk150420776"/><text:span text:style-name="T778">Domaine Jean-Claude RAMONET</text:span><text:span text:style-name="T779"><text:s/>2022</text:span><text:span text:style-name="T780"><text:tab/><text:s text:c="2"/>75 €</text:span></text:p>
      <text:p text:style-name="P781"><text:bookmark-start text:name="_Hlk101602591"/><text:bookmark-start text:name="_Hlk178855098"/><text:bookmark-end text:name="_Hlk166748655"/><text:bookmark-end text:name="_Hlk101602591"/><text:span text:style-name="T782">CHOREY</text:span><text:span text:style-name="T783"><text:s/></text:span><text:span text:style-name="T784">LES</text:span><text:span text:style-name="T785"><text:s/></text:span><text:span text:style-name="T786">BEAUNE</text:span></text:p>
      <text:p text:style-name="P787"><text:bookmark-start text:name="_Hlk163809600"/><text:bookmark-start text:name="_Hlk147481993"/><text:bookmark-end text:name="_Hlk178855098"/><text:span text:style-name="T788">Domaine MAILLARD Père &amp; Fils</text:span><text:span text:style-name="T789"><text:s/>2022<text:s/></text:span><text:span text:style-name="T790"><text:tab/><text:s text:c="3"/>49€</text:span></text:p>
      <text:p text:style-name="P791"><text:bookmark-end text:name="_Hlk163809600"/><text:span text:style-name="T792">Domaine ARNOUX<text:s/></text:span><text:span text:style-name="T793"><text:s/>2023<text:s/></text:span><text:span text:style-name="T794"><text:tab/><text:s text:c="3"/>49€</text:span></text:p>
      <text:p text:style-name="P795"><text:span text:style-name="T796">Domaine MARECHAL<text:s/></text:span><text:span text:style-name="T797"><text:s/>2020<text:s/></text:span><text:span text:style-name="T798"><text:tab/><text:s text:c="3"/>54€</text:span></text:p>
      <text:p text:style-name="P799"><text:span text:style-name="T800">Domaine TOLLOT-BEAUT 2023</text:span><text:span text:style-name="T801"><text:s/></text:span><text:span text:style-name="T802"><text:tab/><text:s text:c="3"/>65€</text:span></text:p>
      <text:p text:style-name="P803"><text:bookmark-end text:name="_Hlk147481993"/><text:span text:style-name="T804">COTE DE NUIT VILLAGE</text:span></text:p>
      <text:p text:style-name="P805"><text:span text:style-name="T806"><text:s/></text:span><text:span text:style-name="T807">Domaine GACHOT MONNOT<text:s/></text:span><text:span text:style-name="T808">2022…………</text:span><text:span text:style-name="T809"><text:tab/><text:s text:c="2"/>52 €</text:span></text:p>
      <text:p text:style-name="P810"><text:span text:style-name="T811">COTEAUX BOURGUIGNONS</text:span></text:p>
      <text:p text:style-name="P812"><text:span text:style-name="T813"><text:s/></text:span><text:span text:style-name="T814">Domaine Sébastien TAILLARDAT<text:s/></text:span><text:span text:style-name="T815">2021…………</text:span><text:span text:style-name="T816"><text:tab/><text:s text:c="2"/>22 €</text:span></text:p>
      <text:p text:style-name="P817"><text:span text:style-name="T818">FIXIN</text:span></text:p>
      <text:p text:style-name="P819"><text:span text:style-name="T820">Albert BICHOT</text:span><text:span text:style-name="T821"><text:s/></text:span><text:span text:style-name="T822">2021…………</text:span><text:span text:style-name="T823"><text:tab/><text:s text:c="2"/>58 €</text:span></text:p>
      <text:p text:style-name="P824"><text:span text:style-name="T825">GIVRY</text:span></text:p>
      <text:p text:style-name="P826"><text:bookmark-start text:name="_Hlk179449363"/><text:span text:style-name="T827">« LE RENARD » A.DEVILLARD 2023</text:span><text:span text:style-name="T828"><text:tab/><text:s text:c="3"/>45€</text:span></text:p>
      <text:p text:style-name="P829"><text:span text:style-name="T830">GEVREY CHAMBERTIN</text:span></text:p>
      <text:p text:style-name="P831"><text:bookmark-start text:name="_Hlk161306773"/><text:bookmark-end text:name="_Hlk179449363"/><text:span text:style-name="T832">« TRES VIEILLES<text:s/></text:span><text:span text:style-name="T833">VIGNES COEUR DE ROY »<text:s/></text:span><text:span text:style-name="T834">Domaine DUGAT-PY</text:span><text:span text:style-name="T835"><text:s/>2020</text:span><text:span text:style-name="T836"><text:tab/><text:s/>280€</text:span></text:p>
      <text:p text:style-name="P837"><text:bookmark-start text:name="_Hlk140223811"/><text:bookmark-start text:name="_Hlk149812268"/><text:bookmark-end text:name="_Hlk161306773"/><text:span text:style-name="T838">HAUTES COTES DE NUIT</text:span></text:p>
      <text:p text:style-name="P839"><text:span text:style-name="T840">André GOICHOT 2021</text:span><text:span text:style-name="T841"><text:tab/><text:s text:c="2"/>45 €</text:span></text:p>
      <text:p text:style-name="P842"><text:bookmark-start text:name="_Hlk180831516"/><text:span text:style-name="T843">LADOIX</text:span></text:p>
      <text:p text:style-name="P844"><text:bookmark-end text:name="_Hlk180831516"/><text:span text:style-name="T845">« </text:span><text:span text:style-name="T846">LES CHAILLOTS</text:span><text:span text:style-name="T847"> »Claude MARECHAL</text:span><text:span text:style-name="T848"><text:s/>2022……………………………………………………….. <text:s text:c="2"/></text:span><text:span text:style-name="T849">59 €</text:span></text:p>
      <text:p text:style-name="P850"><text:span text:style-name="T851">Domaine CAPITAIN-GAGNEROT</text:span><text:span text:style-name="T852"><text:s/>2023………………………………………………………………… <text:s text:c="2"/></text:span><text:span text:style-name="T853">63 €</text:span></text:p>
      <text:p text:style-name="P854"><text:bookmark-start text:name="_Hlk117328958"/><text:bookmark-end text:name="_Hlk140223811"/><text:bookmark-end text:name="_Hlk149812268"/><text:span text:style-name="T855">MERCUREY <text:s text:c="131"/></text:span></text:p>
      <text:p text:style-name="P856"><text:bookmark-start text:name="_Hlk145061973"/><text:bookmark-end text:name="_Hlk117328958"/><text:span text:style-name="T857">Domaine Michel JUILLOT 2023</text:span><text:span text:style-name="T858"><text:tab/></text:span><text:span text:style-name="T859"><text:tab/><text:s text:c="2"/>47 €</text:span><text:bookmark-start text:name="_Hlk180657348"/></text:p>
      <text:p text:style-name="P860"><text:bookmark-start text:name="_Hlk181781945"/><text:bookmark-start text:name="_Hlk101602685"/><text:bookmark-end text:name="_Hlk145061973"/><text:bookmark-end text:name="_Hlk180657348"/><text:span text:style-name="T861">Domaine RAQUILLET 2023</text:span><text:span text:style-name="T862"><text:tab/></text:span><text:span text:style-name="T863"><text:tab/><text:s text:c="2"/>51 €</text:span></text:p>
      <text:p text:style-name="P864"><text:bookmark-end text:name="_Hlk181781945"/><text:span text:style-name="T865">Domaine CHATEAU DE CHAMIREY 2023</text:span><text:span text:style-name="T866"><text:tab/></text:span><text:span text:style-name="T867"><text:tab/><text:s text:c="2"/>49 €</text:span></text:p>
      <text:p text:style-name="P868"><text:span text:style-name="T869">« VIEILLES VIGNES <text:s/></text:span><text:span text:style-name="T870">»Domaine FAIVELEY</text:span><text:span text:style-name="T871"><text:s/>2022……………………………………………………….</text:span><text:span text:style-name="T872">59 €</text:span></text:p>
      <text:p text:style-name="P873"><text:bookmark-start text:name="Bookmark7"/><text:bookmark-start text:name="_Hlk197593751"/><text:bookmark-start text:name="_Hlk166056960"/><text:bookmark-end text:name="_Hlk101602685"/><text:bookmark-end text:name="Bookmark7"/><text:span text:style-name="T874">MEURSAULT <text:s text:c="130"/></text:span></text:p>
      <text:p text:style-name="P875"><text:span text:style-name="T876">Domaine Vincent LATOUR 2023</text:span><text:span text:style-name="T877"><text:tab/></text:span><text:span text:style-name="T878"><text:tab/><text:s text:c="2"/>60 €</text:span></text:p>
      <text:p text:style-name="P879"><text:span text:style-name="T880">PERNAND VERGELESSES</text:span></text:p>
      <text:p text:style-name="P881"><text:span text:style-name="T882">«LES BELLES FILLES » André GOICHOT 2023…………………… ………………………………… <text:s/>49 €</text:span></text:p>
      <text:p text:style-name="P883"><text:span text:style-name="T884">Domaine DUBREUIL FONTAINE 2023………….…………………… ………………………………… <text:s/>49 €</text:span></text:p>
      <text:p text:style-name="P885"><text:span text:style-name="T886">POMMARD</text:span></text:p>
      <text:p text:style-name="P887"><text:span text:style-name="T888">«LES NOIZONS » Domaine CARRE 2021…………………… ………………………………………. <text:s/>70 €</text:span></text:p>
      <text:p text:style-name="P889"><text:bookmark-start text:name="_Hlk197593948"/><text:bookmark-end text:name="_Hlk197593751"/><text:span text:style-name="T890">«LES PERRIERES » Domaine Sébastien MAGNIEN 2022…………………… …………………… <text:s text:c="2"/>75 €</text:span></text:p>
      <text:p text:style-name="P891"><text:bookmark-end text:name="_Hlk197593948"/><text:span text:style-name="T892">«LES PETITS NOIZONS » Domaine Sébastien MAGNIEN 2022…………………… ……………… 80 €</text:span></text:p>
      <text:p text:style-name="P893"><text:span text:style-name="T894">«LA LEVRIERE » Vieilles Vignes<text:s/></text:span><text:span text:style-name="T895">Domaine DUGAT-PY</text:span><text:span text:style-name="T896"><text:s/>2020 ………………………………………. 255 €</text:span></text:p>
      <text:p text:style-name="P897"><text:bookmark-end text:name="_Hlk166056960"/><text:span text:style-name="T898">SANTENAY</text:span></text:p>
      <text:p text:style-name="P899"><text:bookmark-start text:name="_Hlk180224900"/><text:span text:style-name="T900">« CLOS GENET »<text:s/></text:span><text:span text:style-name="T901">Ludovic PIERROT</text:span><text:span text:style-name="T902"><text:s/>2022<text:s/></text:span><text:span text:style-name="T903"><text:tab/><text:s/>58 €</text:span></text:p>
      <text:p text:style-name="P904"><text:bookmark-start text:name="_Hlk181265127"/><text:bookmark-end text:name="_Hlk180224900"/><text:span text:style-name="T905">« CROIX SORINE »<text:s/></text:span><text:span text:style-name="T906">Ludovic PIERROT</text:span><text:span text:style-name="T907"><text:s/>2022<text:s/></text:span><text:span text:style-name="T908"><text:tab/><text:s/>58<text:s/></text:span><text:span text:style-name="T909">€</text:span></text:p>
      <text:p text:style-name="P910"><text:span text:style-name="T911">« LA COMME DESSUS » Domaine Guy AMIOT 2022<text:s/></text:span><text:span text:style-name="T912"><text:tab/><text:s/>58 €</text:span></text:p>
      <text:p text:style-name="P913"><text:span text:style-name="T914">SAVIGNY LES BEAUNE</text:span></text:p>
      <text:p text:style-name="P915"><text:span text:style-name="T916">« VIEILLES VIGNES »<text:s/></text:span><text:span text:style-name="T917">Domaine CLAUDE MARECHAL<text:s/></text:span><text:span text:style-name="T918">2020<text:s/></text:span><text:span text:style-name="T919"><text:tab/><text:s/>65 €</text:span></text:p>
      <text:p text:style-name="P920"><text:span text:style-name="T921">« CUVEE REINE JOLY »<text:s/></text:span><text:span text:style-name="T922">Domaine CAMUS-BRUCHON</text:span><text:span text:style-name="T923"><text:s/>2022<text:s/></text:span><text:span text:style-name="T924"><text:tab/><text:s/>65 €</text:span></text:p>
      <text:p text:style-name="P925"><text:span text:style-name="T926">VOLNAY</text:span></text:p>
      <text:p text:style-name="P927"><text:bookmark-start text:name="_Hlk101602946"/><text:bookmark-start text:name="_Hlk103340641"/><text:bookmark-start text:name="_Hlk178855435"/><text:span text:style-name="T928">Domaine Sylvain BZIKOT<text:s/></text:span><text:span text:style-name="T929">202</text:span><text:bookmark-end text:name="_Hlk101602946"/><text:bookmark-end text:name="_Hlk103340641"/><text:span text:style-name="T930">3…………………………………………………………………………..</text:span><text:span text:style-name="T931"><text:tab/><text:s text:c="2"/>70 €</text:span></text:p>
      <text:p text:style-name="P932"><text:bookmark-end text:name="_Hlk178855435"/><text:span text:style-name="T933">Domaine BITOUZET-PRIEUR<text:s/></text:span><text:span text:style-name="T934">2023……………………………………………………………………… 78 €</text:span></text:p>
      <text:p text:style-name="P935"><text:bookmark-end text:name="_Hlk181265127"/><text:span text:style-name="T936">Domaine Pierrick BOULEY<text:s/></text:span><text:span text:style-name="T937">2022…………………………………………………………………………. 130 €</text:span></text:p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><text:span text:style-name="T952">VINS ROUGES 1</text:span><text:span text:style-name="T953">ER</text:span><text:span text:style-name="T954"><text:s/>CRU (75CL)</text:span></text:p>
      <text:p text:style-name="P955"/>
      <text:p text:style-name="P956"/>
      <text:p text:style-name="P957"/>
      <text:p text:style-name="P958"/>
      <text:p text:style-name="P959"/>
      <text:p text:style-name="P960"><text:span text:style-name="T961">ALOXE CORTON</text:span></text:p>
      <text:p text:style-name="P962"><text:bookmark-start text:name="_Hlk147481745"/><text:span text:style-name="T963">« LES PETITES LOLLIERES »<text:s/></text:span><text:span text:style-name="T964">Domaine MAILLARD Père &amp; Fils<text:s/></text:span><text:span text:style-name="T965">2021<text:s/></text:span><text:span text:style-name="T966"><text:tab/><text:s text:c="2"/>98 €</text:span></text:p>
      <text:p text:style-name="P967"><text:bookmark-end text:name="_Hlk147481745"/><text:span text:style-name="T968"><text:s/></text:span><text:span text:style-name="T969">Domaine RAVAUT <text:s/></text:span><text:span text:style-name="T970">2021<text:s/></text:span><text:span text:style-name="T971"><text:tab/><text:s text:c="2"/>95 €</text:span></text:p>
      <text:p text:style-name="P972"><text:span text:style-name="T973">« LES FOURNIERES »<text:s/></text:span><text:span text:style-name="T974">Domaine ARNOUX Père &amp; Fils<text:s/></text:span><text:span text:style-name="T975">2023<text:s/></text:span><text:span text:style-name="T976"><text:tab/><text:s text:c="2"/>105 €</text:span></text:p>
      <text:p text:style-name="P977"><text:span text:style-name="T978">BEAUNE</text:span></text:p>
      <text:p text:style-name="P979"><text:span text:style-name="T980">« CLOS DES MOUCHES »</text:span><text:span text:style-name="T981"><text:s/>Maison Joseph DROUHIN<text:s/></text:span><text:span text:style-name="T982"><text:s/>2022</text:span><text:span text:style-name="T983"><text:tab/></text:span><text:span text:style-name="T984"><text:tab/><text:s text:c="2"/>240 €</text:span></text:p>
      <text:p text:style-name="P985"><text:bookmark-start text:name="_Hlk164934552"/><text:span text:style-name="T986">BLAGNY</text:span></text:p>
      <text:p text:style-name="P987"><text:span text:style-name="T988">« SOUS LE DOS D’ANE »</text:span><text:span text:style-name="T989"><text:s/>CHAPELLE DE BLAGNY<text:s/></text:span><text:span text:style-name="T990"><text:s/>2018</text:span><text:span text:style-name="T991"><text:tab/></text:span><text:span text:style-name="T992"><text:tab/><text:s text:c="2"/>240 €</text:span></text:p>
      <text:p text:style-name="P993"><text:span text:style-name="T994">CHASSAGNE</text:span><text:span text:style-name="T995">-</text:span><text:span text:style-name="T996">MONTRACHET</text:span></text:p>
      <text:p text:style-name="P997"><text:bookmark-start text:name="_Hlk182041485"/><text:bookmark-start text:name="_Hlk122628956"/><text:bookmark-end text:name="_Hlk164934552"/><text:span text:style-name="T998">«<text:s/></text:span><text:span text:style-name="T999">BOUDRIOTTE »<text:s/></text:span><text:span text:style-name="T1000">Domaine Jean-Claude RAMONET<text:s/></text:span><text:span text:style-name="T1001">2020</text:span><text:span text:style-name="T1002"><text:tab/></text:span><text:span text:style-name="T1003"><text:tab/><text:s/>145 €</text:span></text:p>
      <text:p text:style-name="P1004"><text:span text:style-name="T1005">« CLOS SAINT JEAN (BIO) »<text:s/></text:span><text:span text:style-name="T1006">Domaine MOREY-COFFINET</text:span><text:span text:style-name="T1007"><text:s/>2020</text:span><text:span text:style-name="T1008"><text:tab/></text:span><text:span text:style-name="T1009"><text:tab/><text:s/>145 €</text:span></text:p>
      <text:p text:style-name="P1010"><text:bookmark-end text:name="_Hlk182041485"/><text:span text:style-name="T1011">GEVREY CHAMBERTIN</text:span></text:p>
      <text:p text:style-name="P1012"><text:bookmark-end text:name="_Hlk122628956"/><text:span text:style-name="T1013">« AUX COMBOTTES » Domaine ARLAUD</text:span><text:span text:style-name="T1014"><text:s/></text:span><text:span text:style-name="T1015">2021<text:s/></text:span><text:span text:style-name="T1016"><text:tab/>270€</text:span></text:p>
      <text:p text:style-name="P1017"><text:span text:style-name="T1018">« CHAMPEAUX » Domaine DUGAT-PY Très vieille vignes</text:span><text:span text:style-name="T1019"><text:s/></text:span><text:span text:style-name="T1020">2020<text:s/></text:span><text:span text:style-name="T1021"><text:tab/>495 €</text:span></text:p>
      <text:p text:style-name="P1022"><text:span text:style-name="T1023">GIVRY</text:span></text:p>
      <text:p text:style-name="P1024"><text:span text:style-name="T1025">« CREMILLONS » Domaine SEGUIN-MANUEL</text:span><text:span text:style-name="T1026"><text:s/></text:span><text:span text:style-name="T1027">2023<text:s/></text:span><text:span text:style-name="T1028"><text:tab/>65 €</text:span></text:p>
      <text:p text:style-name="P1029"><text:span text:style-name="T1030">MARANGES</text:span></text:p>
      <text:p text:style-name="P1031"><text:span text:style-name="T1032">« LA FUSSIERES »<text:s/></text:span><text:span text:style-name="T1033">Domaine Roger BELLAND<text:s/></text:span><text:span text:style-name="T1034">2023</text:span><text:span text:style-name="T1035"><text:tab/></text:span><text:span text:style-name="T1036"><text:tab/><text:s text:c="2"/>48 €</text:span></text:p>
      <text:p text:style-name="P1037"><text:span text:style-name="T1038">MEURSAULT</text:span></text:p>
      <text:p text:style-name="P1039"><text:span text:style-name="T1040">« LES CRAS »<text:s/></text:span><text:span text:style-name="T1041">Domaine Vincent LATOUR<text:s/></text:span><text:span text:style-name="T1042">2022</text:span><text:span text:style-name="T1043"><text:tab/></text:span><text:span text:style-name="T1044"><text:tab/>155 €</text:span></text:p>
      <text:p text:style-name="P1045"><text:bookmark-start text:name="_Hlk165623650"/><text:span text:style-name="T1046">MERCUREY</text:span></text:p>
      <text:p text:style-name="P1047"><text:span text:style-name="T1048">« CHAMPS MARTIN »<text:s/></text:span><text:span text:style-name="T1049">Domaine Michel JUILLOT<text:s/></text:span><text:span text:style-name="T1050">2021/2023</text:span><text:span text:style-name="T1051"><text:tab/></text:span><text:span text:style-name="T1052"><text:tab/>65€</text:span></text:p>
      <text:p text:style-name="P1053"><text:span text:style-name="T1054">MONTHELIE</text:span></text:p>
      <text:p text:style-name="P1055"><text:bookmark-start text:name="_Hlk163637055"/><text:bookmark-end text:name="_Hlk165623650"/><text:span text:style-name="T1056">« CHAMPS FULLIOT »<text:s/></text:span><text:span text:style-name="T1057">Domaine Laurent et Romain PRUNIER</text:span><text:span text:style-name="T1058"><text:s/>2023</text:span><text:span text:style-name="T1059"><text:tab/></text:span><text:span text:style-name="T1060"><text:tab/><text:s/></text:span><text:span text:style-name="T1061">55 €</text:span></text:p>
      <text:p text:style-name="P1062"><text:span text:style-name="T1063">Domaine Jean-Claude RAMONET <text:s/></text:span><text:span text:style-name="T1064">2021<text:s/></text:span><text:span text:style-name="T1065"><text:tab/><text:s/>69 €</text:span></text:p>
      <text:p text:style-name="P1066"><text:span text:style-name="T1067">MOREY SAINT DENIS</text:span></text:p>
      <text:p text:style-name="P1068"><text:bookmark-start text:name="_Hlk164934475"/><text:bookmark-end text:name="_Hlk163637055"/><text:span text:style-name="T1069">« LES SORBETS »<text:s/></text:span><text:span text:style-name="T1070">Albert BICHOT</text:span><text:span text:style-name="T1071"><text:s/>2013</text:span><text:span text:style-name="T1072"><text:tab/></text:span><text:span text:style-name="T1073"><text:tab/></text:span><text:span text:style-name="T1074">120 €</text:span></text:p>
      <text:p text:style-name="P1075"><text:bookmark-start text:name="_Hlk201924710"/><text:span text:style-name="T1076">« AUX CHESEAUX »<text:s/></text:span><text:span text:style-name="T1077">Domaine ARLAUD</text:span><text:span text:style-name="T1078"><text:s/>2021</text:span><text:span text:style-name="T1079"><text:tab/></text:span><text:span text:style-name="T1080"><text:tab/></text:span><text:span text:style-name="T1081">180 €</text:span></text:p>
      <text:p text:style-name="P1082"><text:bookmark-end text:name="_Hlk164934475"/><text:bookmark-end text:name="_Hlk201924710"/><text:span text:style-name="T1083">« LES RUCHOTS »<text:s/></text:span><text:span text:style-name="T1084">Domaine ARLAUD</text:span><text:span text:style-name="T1085"><text:s/>2021</text:span><text:span text:style-name="T1086"><text:tab/></text:span><text:span text:style-name="T1087"><text:tab/>240<text:s/></text:span><text:span text:style-name="T1088">€</text:span></text:p>
      <text:p text:style-name="P1089"><text:bookmark-start text:name="_Hlk133397603"/><text:span text:style-name="T1090">PERNAND<text:s/></text:span><text:span text:style-name="T1091">VERGELESSES</text:span></text:p>
      <text:p text:style-name="P1092"><text:span text:style-name="T1093">« LES FICHOTS »<text:s/></text:span><text:span text:style-name="T1094">Domaine DUBREUIL FONTAINE</text:span><text:span text:style-name="T1095"><text:s/>2022</text:span><text:span text:style-name="T1096"><text:tab/></text:span><text:span text:style-name="T1097"><text:tab/><text:s text:c="2"/>65 €</text:span></text:p>
      <text:p text:style-name="P1098"><text:bookmark-start text:name="_Hlk210381651"/><text:span text:style-name="T1099">POMMARD</text:span></text:p>
      <text:p text:style-name="P1100"><text:bookmark-end text:name="_Hlk133397603"/><text:span text:style-name="T1101">« LES CHARMOTS »<text:s/></text:span><text:span text:style-name="T1102">Domaine Bernard-Patrick MONNOT</text:span><text:span text:style-name="T1103"><text:s/>2020</text:span><text:span text:style-name="T1104"><text:tab/></text:span><text:span text:style-name="T1105"><text:tab/><text:s text:c="2"/>95 €</text:span></text:p>
      <text:p text:style-name="P1106"><text:bookmark-end text:name="_Hlk210381651"/><text:span text:style-name="T1107">« LES EPENOTS »<text:s/></text:span><text:span text:style-name="T1108">Domaine F. GAUNOUX</text:span><text:span text:style-name="T1109"><text:s/>2020/2021</text:span><text:span text:style-name="T1110"><text:tab/></text:span><text:span text:style-name="T1111"><text:tab/><text:s/>140 €</text:span></text:p>
      <text:p text:style-name="P1112"><text:span text:style-name="T1113">RULLY</text:span></text:p>
      <text:p text:style-name="P1114"><text:bookmark-start text:name="_Hlk156986763"/><text:span text:style-name="T1115">« MOLESME »<text:s/></text:span><text:span text:style-name="T1116">Domaine J-B PONSOT</text:span><text:span text:style-name="T1117"><text:s/>2023</text:span><text:span text:style-name="T1118"><text:tab/></text:span><text:span text:style-name="T1119"><text:tab/><text:s text:c="6"/>56 €</text:span></text:p>
      <text:p text:style-name="P1120"><text:bookmark-end text:name="_Hlk156986763"/><text:span text:style-name="T1121"><text:s/></text:span><text:span text:style-name="T1122">Domaine BRIDAY</text:span><text:span text:style-name="T1123"><text:s/>2021</text:span><text:span text:style-name="T1124"><text:tab/><text:s text:c="2"/>56 €</text:span></text:p>
      <text:p text:style-name="P1125"><text:span text:style-name="T1126">SANTENAY</text:span></text:p>
      <text:p text:style-name="P1127"><text:bookmark-start text:name="_Hlk154045521"/><text:span text:style-name="T1128">« BEAUREGARD »<text:s/></text:span><text:span text:style-name="T1129">Domaine BORGEOT<text:s/></text:span><text:span text:style-name="T1130">2022<text:s/></text:span><text:span text:style-name="T1131"><text:tab/></text:span><text:span text:style-name="T1132"><text:tab/><text:s text:c="2"/>59 €</text:span></text:p>
      <text:p text:style-name="P1133"><text:bookmark-end text:name="_Hlk154045521"/><text:span text:style-name="T1134">« CLOS DE LA COMME »<text:s/></text:span><text:span text:style-name="T1135">Ludovic PIERROT<text:s/></text:span><text:span text:style-name="T1136">2023<text:s/></text:span><text:span text:style-name="T1137"><text:tab/></text:span><text:span text:style-name="T1138"><text:tab/><text:s text:c="2"/>75 €</text:span></text:p>
      <text:p text:style-name="P1139"><text:span text:style-name="T1140">« CLOS ROUSSEAU »<text:s/></text:span><text:span text:style-name="T1141">Domaine BACHEY LEGROS<text:s/></text:span><text:span text:style-name="T1142">2023<text:s/></text:span><text:span text:style-name="T1143"><text:tab/></text:span><text:span text:style-name="T1144"><text:tab/><text:s text:c="2"/>75 €</text:span></text:p>
      <text:p text:style-name="P1145"><text:span text:style-name="T1146">SAINT AUBIN</text:span></text:p>
      <text:p text:style-name="P1147"><text:span text:style-name="T1148">« LE CHARMOIS »</text:span><text:span text:style-name="T1149"><text:s/>AU PIED DU MONT CHAUVE (FAMILLE PICARD)2019</text:span><text:span text:style-name="T1150"><text:tab/></text:span><text:span text:style-name="T1151"><text:tab/><text:s text:c="2"/>65 €</text:span></text:p>
      <text:p text:style-name="P1152"><text:span text:style-name="T1153">SAVIGNY</text:span></text:p>
      <text:p text:style-name="P1154"><text:bookmark-start text:name="_Hlk117328333"/><text:span text:style-name="T1155">«LES VERGELESSES»</text:span><text:span text:style-name="T1156"><text:s/>Domaine DUBREUIL FONTAINE<text:s/></text:span><text:span text:style-name="T1157">2022</text:span><text:span text:style-name="T1158"><text:tab/>……… <text:s text:c="2"/></text:span><text:span text:style-name="T1159"><text:tab/></text:span><text:span text:style-name="T1160"><text:tab/><text:s/>75 €</text:span></text:p>
      <text:p text:style-name="P1161"><text:bookmark-start text:name="_Hlk210381566"/><text:span text:style-name="T1162">«LES PEUILLETS»</text:span><text:span text:style-name="T1163"><text:s/>Domaine ARNOUX Père &amp; Fils<text:s/></text:span><text:span text:style-name="T1164">2021/2022</text:span><text:span text:style-name="T1165"><text:tab/>……… <text:s text:c="2"/></text:span><text:span text:style-name="T1166"><text:tab/></text:span><text:span text:style-name="T1167"><text:tab/><text:s/>75 €</text:span></text:p>
      <text:p text:style-name="P1168"><text:bookmark-end text:name="_Hlk210381566"/><text:span text:style-name="T1169">«CHAMP CHEVREY»</text:span><text:span text:style-name="T1170"><text:s/>Domaine TOLLOT BEAUT</text:span><text:span text:style-name="T1171"><text:s/>2018/2021/2022/2023</text:span><text:span text:style-name="T1172"><text:tab/>……. …....</text:span><text:bookmark-end text:name="_Hlk117328333"/><text:span text:style-name="T1173">............. …….120€</text:span></text:p>
      <text:p text:style-name="P1174"><text:span text:style-name="T1175">VOLNAY</text:span></text:p>
      <text:p text:style-name="P1176"><text:bookmark-start text:name="_Hlk150452271"/><text:span text:style-name="T1177">« LES<text:s/></text:span><text:span text:style-name="T1178">TAILLEPIEDS » Domaine BITOUZET-PRIEUR 2023</text:span><text:span text:style-name="T1179"><text:tab/></text:span><text:span text:style-name="T1180"><text:tab/>135 €</text:span></text:p>
      <text:p text:style-name="P1181"><text:bookmark-start text:name="_Hlk197766908"/><text:bookmark-start text:name="_Hlk163119642"/><text:span text:style-name="T1182">« LE CLOS DES CHENES » Domaine F. GAUNOUX 2020</text:span><text:span text:style-name="T1183"><text:tab/></text:span><text:span text:style-name="T1184"><text:tab/>140 €</text:span><text:bookmark-end text:name="_Hlk150452271"/><text:bookmark-end text:name="_Hlk197766908"/></text:p>
      <text:p text:style-name="P1185"><text:bookmark-end text:name="_Hlk163119642"/><text:span text:style-name="T1186">« SANTENOTS DU MILIEU » Domaine des COMTES LAFON 2022</text:span><text:span text:style-name="T1187"><text:tab/></text:span><text:span text:style-name="T1188"><text:tab/>265 €</text:span></text:p>
      <text:p text:style-name="P1189"><text:span text:style-name="T1190">VOUGEOT</text:span><text:span text:style-name="T1191"><text:s/>« LES PETITS VOUGEOTS »<text:s/></text:span><text:span text:style-name="T1192">Domaine ROUX</text:span><text:span text:style-name="T1193"><text:s/>2020</text:span><text:span text:style-name="T1194"><text:tab/></text:span><text:span text:style-name="T1195"><text:tab/>205 €</text:span></text:p>
      <text:p text:style-name="P1196"><text:span text:style-name="T1197"><text:s text:c="15"/></text:span><text:span text:style-name="T1198">NOS GRANDS CRUS (75CL)</text:span></text:p>
      <text:p text:style-name="P1199"/>
      <text:p text:style-name="P1200"/>
      <text:p text:style-name="P1201"/>
      <text:p text:style-name="P1202"/>
      <text:p text:style-name="P1203"/>
      <text:p text:style-name="P1204"/>
      <text:p text:style-name="P1205"><text:span text:style-name="T1206">GRANDS CRUS BLANCS</text:span></text:p>
      <text:p text:style-name="P1207"/>
      <text:p text:style-name="P1208"><text:span text:style-name="T1209">CHABLIS « LES CLOS »<text:s/></text:span><text:span text:style-name="T1210">Domaine BICHOT 2016</text:span><text:span text:style-name="T1211"><text:tab/>120 €</text:span></text:p>
      <text:p text:style-name="P1212"/>
      <text:p text:style-name="P1213"/>
      <text:p text:style-name="P1214"><text:span text:style-name="T1215">CHABLIS « MOUTONNE » Monopole<text:s/></text:span><text:span text:style-name="T1216">Domaine BICHOT</text:span><text:span text:style-name="T1217"><text:s/>2016</text:span><text:span text:style-name="T1218"><text:tab/>190 €</text:span></text:p>
      <text:p text:style-name="P1219"/>
      <text:p text:style-name="P1220"/>
      <text:p text:style-name="P1221"><text:span text:style-name="T1222">CRIOTS BATARD MONTRACHET</text:span><text:span text:style-name="T1223"><text:s/></text:span><text:span text:style-name="T1224">Domaine BELLAND</text:span><text:span text:style-name="T1225"><text:s/>2021<text:s/></text:span><text:span text:style-name="T1226"><text:tab/></text:span><text:span text:style-name="T1227"><text:tab/>580 €</text:span></text:p>
      <text:p text:style-name="P1228"/>
      <text:p text:style-name="P1229"/>
      <text:p text:style-name="P1230"><text:span text:style-name="T1231">BIENVENUE BATARD MONTRACHET<text:s/></text:span><text:span text:style-name="T1232"><text:s text:c="101"/></text:span></text:p>
      <text:p text:style-name="P1233"><text:bookmark-start text:name="_Hlk154045560"/><text:span text:style-name="T1234">Domaine Jean-Claude BACHELET<text:s/></text:span><text:span text:style-name="T1235">2015</text:span><text:span text:style-name="T1236"><text:tab/></text:span><text:span text:style-name="T1237"><text:tab/></text:span><text:span text:style-name="T1238">550 €</text:span></text:p>
      <text:p text:style-name="P1239"><text:bookmark-end text:name="_Hlk154045560"/><text:span text:style-name="T1240">Domaine Jean-Claude RAMONET 2020</text:span><text:span text:style-name="T1241"><text:tab/></text:span><text:span text:style-name="T1242"><text:tab/></text:span><text:span text:style-name="T1243">720</text:span><text:span text:style-name="T1244"><text:s/>€</text:span></text:p>
      <text:p text:style-name="P1245"/>
      <text:p text:style-name="P1246"><text:span text:style-name="T1247">BATARD MONTRACHET</text:span></text:p>
      <text:p text:style-name="P1248">Domaine Jean-Claude RAMONET<text:s/>2020…………………………………………………………… <text:s text:c="6"/>730€</text:p>
      <text:p text:style-name="P1249"/>
      <text:p text:style-name="P1250"><text:span text:style-name="T1251">CORTON CHARLEMAGNE</text:span><text:span text:style-name="T1252"><text:s text:c="121"/></text:span></text:p>
      <text:p text:style-name="P1253"><text:span text:style-name="T1254">Domaine LEQUIN COLIN<text:s/></text:span><text:span text:style-name="T1255">2020</text:span><text:span text:style-name="T1256"><text:tab/></text:span><text:span text:style-name="T1257"><text:tab/>300 €</text:span></text:p>
      <text:p text:style-name="P1258"/>
      <text:p text:style-name="P1259"><text:span text:style-name="T1260">CHEVALIER MONTRACHET</text:span></text:p>
      <text:p text:style-name="P1261"><text:span text:style-name="T1262">« CLOS DES<text:s/></text:span><text:span text:style-name="T1263">CHEVALIERS » MONOPOLE<text:s/></text:span><text:span text:style-name="T1264">Domaine CHARTRON</text:span><text:span text:style-name="T1265"><text:s/>2015</text:span><text:span text:style-name="T1266"><text:tab/></text:span><text:span text:style-name="T1267"><text:tab/>630 € <text:s text:c="65"/></text:span></text:p>
      <text:p text:style-name="P1268"><text:span text:style-name="T1269">« CLOS DES CHEVALIERS » MONOPOLE<text:s/></text:span><text:span text:style-name="T1270">Domaine CHARTRON</text:span><text:span text:style-name="T1271"><text:s/>2020</text:span><text:span text:style-name="T1272"><text:tab/></text:span><text:span text:style-name="T1273"><text:tab/>650 € <text:s text:c="65"/></text:span></text:p>
      <text:p text:style-name="P1274"/>
      <text:p text:style-name="P1275"><text:span text:style-name="T1276">MONTRACHET</text:span></text:p>
      <text:p text:style-name="P1277"><text:span text:style-name="T1278">Domaine AMIOT<text:s/></text:span><text:span text:style-name="T1279">2015</text:span><text:span text:style-name="T1280"><text:tab/></text:span><text:span text:style-name="T1281"><text:tab/>900 €</text:span></text:p>
      <text:p text:style-name="P1282"><text:bookmark-start text:name="_Hlk122629374"/><text:span text:style-name="T1283">Domaine Jean-Claude RAMONET</text:span><text:span text:style-name="T1284"><text:s/>2020……………………………………………………………… <text:s/>2100 €</text:span></text:p>
      <text:p text:style-name="P1285"><text:bookmark-end text:name="_Hlk122629374"/></text:p>
      <text:p text:style-name="P1286"><text:span text:style-name="T1287">GRANDS CRUS ROUGES</text:span></text:p>
      <text:p text:style-name="P1288"/>
      <text:p text:style-name="P1289"><text:bookmark-start text:name="_Hlk103946256"/><text:span text:style-name="T1290"><text:s text:c="8"/></text:span></text:p>
      <text:p text:style-name="P1291"><text:span text:style-name="T1292">CHARMES- CHAMBERTIN</text:span></text:p>
      <text:p text:style-name="P1293"><text:span text:style-name="T1294"><text:s/>Domaine ARLAUD 2021</text:span><text:span text:style-name="T1295"><text:tab/></text:span><text:span text:style-name="T1296"><text:tab/>420 €</text:span></text:p>
      <text:p text:style-name="P1297"><text:span text:style-name="T1298"><text:s/>Domaine ARMAND ROUSSEAU 2020</text:span><text:span text:style-name="T1299"><text:tab/></text:span><text:span text:style-name="T1300"><text:tab/>1200 € <text:s text:c="45"/></text:span><text:bookmark-end text:name="_Hlk103946256"/></text:p>
      <text:p text:style-name="P1301"/>
      <text:p text:style-name="P1302"/>
      <text:p text:style-name="P1303"><text:span text:style-name="T1304">ECHEZEAUX</text:span><text:span text:style-name="T1305"><text:s/></text:span><text:span text:style-name="T1306">Domaine DES PERDRIX</text:span><text:span text:style-name="T1307"><text:s/>2022</text:span><text:span text:style-name="T1308"><text:s text:c="2"/></text:span><text:span text:style-name="T1309"><text:tab/><text:s/>470 €</text:span></text:p>
      <text:p text:style-name="P1310"/>
      <text:p text:style-name="P1311"><text:span text:style-name="T1312">GRAND ECHEZEAUX<text:s/></text:span><text:span text:style-name="T1313">Domaine de la ROMANEE CONTI</text:span><text:span text:style-name="T1314"><text:s/>2014 ………………………………</text:span><text:span text:style-name="T1315">… <text:s text:c="4"/>2950 € <text:s text:c="2"/></text:span></text:p>
      <text:p text:style-name="P1316"/>
      <text:p text:style-name="P1317"><text:span text:style-name="T1318">RICHEBOURG</text:span><text:span text:style-name="T1319"><text:s/></text:span><text:span text:style-name="T1320">Domaine de la ROMANEE CONTI</text:span><text:span text:style-name="T1321"><text:s/>2014</text:span><text:span text:style-name="T1322"><text:s text:c="2"/></text:span><text:span text:style-name="T1323"><text:tab/><text:s/>3000 €</text:span></text:p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><text:span text:style-name="T1333">Notre Sélection des</text:span></text:p>
      <text:p text:style-name="P1334"/>
      <text:p text:style-name="P1335">Vins de Propriétaires</text:p>
      <text:p text:style-name="P1336"/>
      <text:p text:style-name="P1337"/>
      <text:p text:style-name="P1338"/>
      <text:p text:style-name="P1339"><text:span text:style-name="T1340">EN ½ BOUTEILLES<text:s/></text:span><text:span text:style-name="T1341">(37,5CL)</text:span></text:p>
      <text:p text:style-name="P1342"/>
      <text:p text:style-name="P1343"/>
      <text:p text:style-name="P1344"/>
      <text:p text:style-name="P1345"><text:span text:style-name="T1346">VINS BLANCS</text:span></text:p>
      <text:p text:style-name="P1347"/>
      <text:p text:style-name="P1348"><text:span text:style-name="T1349">½<text:s/></text:span><text:span text:style-name="T1350">CHABLIS</text:span><text:span text:style-name="T1351"><text:s/></text:span><text:span text:style-name="T1352"><text:s/>Albert BICHOT<text:s/></text:span><text:span text:style-name="T1353">2021</text:span><text:span text:style-name="T1354"><text:tab/></text:span><text:span text:style-name="T1355"><text:tab/>28 €</text:span></text:p>
      <text:p text:style-name="P1356"/>
      <text:p text:style-name="P1357"><text:bookmark-start text:name="_Hlk198318181"/><text:span text:style-name="T1358">½<text:s/></text:span><text:span text:style-name="T1359">MACON</text:span><text:span text:style-name="T1360"><text:s/></text:span><text:span text:style-name="T1361">« LA ROCHE VINEUSE »<text:s/></text:span><text:span text:style-name="T1362">Jean-Charles FAGOT<text:s/></text:span><text:span text:style-name="T1363">2023</text:span><text:span text:style-name="T1364"><text:tab/></text:span><text:span text:style-name="T1365"><text:tab/>24 €</text:span></text:p>
      <text:p text:style-name="P1366"><text:bookmark-end text:name="_Hlk198318181"/></text:p>
      <text:p text:style-name="P1367"><text:bookmark-start text:name="_Hlk150073084"/><text:span text:style-name="T1368">½<text:s/></text:span><text:span text:style-name="T1369">POUILLY FUISSE</text:span><text:span text:style-name="T1370"><text:s/></text:span><text:span text:style-name="T1371">Albert BICHOT 2021</text:span><text:span text:style-name="T1372"><text:tab/></text:span><text:span text:style-name="T1373"><text:tab/>35 €</text:span></text:p>
      <text:p text:style-name="P1374"><text:bookmark-end text:name="_Hlk150073084"/></text:p>
      <text:p text:style-name="P1375"><text:span text:style-name="T1376">½<text:s/></text:span><text:span text:style-name="T1377">POUILLY VINZELLES</text:span><text:span text:style-name="T1378"><text:s/></text:span><text:span text:style-name="T1379">Maison Joseph DROUHIN 2019</text:span><text:span text:style-name="T1380"><text:tab/></text:span><text:span text:style-name="T1381"><text:tab/>25 €</text:span></text:p>
      <text:p text:style-name="P1382"/>
      <text:p text:style-name="P1383"><text:span text:style-name="T1384">½</text:span><text:span text:style-name="T1385"><text:s/>RULLY<text:s/></text:span><text:span text:style-name="T1386">Domaine BRIDAY<text:s/></text:span><text:span text:style-name="T1387">2022</text:span><text:span text:style-name="T1388"><text:tab/></text:span><text:span text:style-name="T1389"><text:tab/>26 €</text:span></text:p>
      <text:p text:style-name="P1390"/>
      <text:p text:style-name="P1391"><text:span text:style-name="T1392">½</text:span><text:span text:style-name="T1393"><text:s/>SAINT AUBIN<text:s/></text:span><text:span text:style-name="T1394">VIEILLES VIGNES</text:span><text:span text:style-name="T1395"><text:s/></text:span><text:span text:style-name="T1396">Domaine ROUX<text:s/></text:span><text:span text:style-name="T1397">2021</text:span><text:span text:style-name="T1398"><text:tab/></text:span><text:span text:style-name="T1399"><text:tab/>32 €</text:span></text:p>
      <text:p text:style-name="P1400"/>
      <text:p text:style-name="P1401"/>
      <text:p text:style-name="P1402"><text:span text:style-name="T1403"><text:s text:c="2"/></text:span><text:span text:style-name="T1404">VINS ROUGES </text:span></text:p>
      <text:p text:style-name="P1405"/>
      <text:p text:style-name="P1406"><text:span text:style-name="T1407">½<text:s/></text:span><text:span text:style-name="T1408">ALOXE CORTON <text:s/></text:span><text:span text:style-name="T1409">André GOICHOT <text:s/></text:span><text:span text:style-name="T1410">2021</text:span><text:span text:style-name="T1411"><text:tab/></text:span><text:span text:style-name="T1412"><text:tab/>36 €</text:span></text:p>
      <text:p text:style-name="P1413"/>
      <text:p text:style-name="P1414"><text:span text:style-name="T1415">½<text:s/></text:span><text:span text:style-name="T1416">AUXEY DURESSES <text:s/></text:span><text:span text:style-name="T1417">Domaine BZIKOT <text:s/></text:span><text:span text:style-name="T1418">2023</text:span><text:span text:style-name="T1419"><text:tab/></text:span><text:span text:style-name="T1420"><text:tab/>32 €</text:span></text:p>
      <text:p text:style-name="P1421"/>
      <text:p text:style-name="P1422"><text:span text:style-name="T1423">½<text:s/></text:span><text:span text:style-name="T1424">BOURGOGNE COTES D’OR PINOT NOIR « </text:span><text:span text:style-name="T1425">LES MEIX GRAPIN</text:span><text:span text:style-name="T1426"> »<text:s/></text:span><text:span text:style-name="T1427">JC FAGOT<text:s/></text:span><text:span text:style-name="T1428">2021</text:span><text:span text:style-name="T1429"><text:tab/></text:span><text:span text:style-name="T1430"><text:tab/>18 €</text:span></text:p>
      <text:p text:style-name="P1431"/>
      <text:p text:style-name="P1432"><text:bookmark-start text:name="_Hlk147998632"/><text:span text:style-name="T1433">½<text:s/></text:span><text:span text:style-name="T1434">CHOREY LES<text:s/></text:span><text:span text:style-name="T1435">BEAUNE</text:span><text:span text:style-name="T1436"><text:s/></text:span><text:span text:style-name="T1437">Maison Joseph DROUHIN 2022</text:span><text:span text:style-name="T1438"><text:tab/></text:span><text:span text:style-name="T1439"><text:tab/>28 €</text:span></text:p>
      <text:p text:style-name="P1440"/>
      <text:p text:style-name="P1441"><text:bookmark-start text:name="_Hlk179449764"/><text:span text:style-name="T1442">½<text:s/></text:span><text:span text:style-name="T1443">MERCUREY</text:span><text:span text:style-name="T1444"><text:s/></text:span><text:span text:style-name="T1445">Domaine Michel JUILLOT 2023</text:span><text:span text:style-name="T1446"><text:tab/></text:span><text:span text:style-name="T1447"><text:tab/>26 €</text:span></text:p>
      <text:p text:style-name="P1448"/>
      <text:p text:style-name="P1449"><text:span text:style-name="T1450">½<text:s/></text:span><text:span text:style-name="T1451">MERCUREY 1</text:span><text:span text:style-name="T1452">ER</text:span><text:span text:style-name="T1453"><text:s/>CRU « </text:span><text:span text:style-name="T1454">CHAMPS MARTINS</text:span><text:span text:style-name="T1455"> »</text:span><text:span text:style-name="T1456"><text:s/></text:span><text:span text:style-name="T1457">DOMAINE Michel JUILLOT<text:s/></text:span><text:span text:style-name="T1458">2023.</text:span><text:span text:style-name="T1459"><text:tab/></text:span><text:span text:style-name="T1460"><text:tab/>35 €</text:span></text:p>
      <text:p text:style-name="P1461"/>
      <text:p text:style-name="P1462"><text:bookmark-start text:name="_Hlk194578854"/><text:bookmark-start text:name="_Hlk179449829"/><text:bookmark-end text:name="_Hlk147998632"/><text:bookmark-end text:name="_Hlk179449764"/><text:span text:style-name="T1463">½<text:s/></text:span><text:span text:style-name="T1464">PERNAND VERGELESSES « </text:span><text:span text:style-name="T1465">LES BELLES FILLES</text:span><text:span text:style-name="T1466"> »</text:span><text:span text:style-name="T1467"><text:s/></text:span><text:span text:style-name="T1468">André GOICHOT<text:s/></text:span><text:span text:style-name="T1469"><text:s/>2022.</text:span><text:span text:style-name="T1470"><text:tab/></text:span><text:span text:style-name="T1471"><text:tab/>27 €</text:span><text:bookmark-end text:name="_Hlk194578854"/></text:p>
      <text:p text:style-name="P1472"><text:bookmark-end text:name="_Hlk179449829"/></text:p>
      <text:p text:style-name="P1473"><text:span text:style-name="T1474">½<text:s/></text:span><text:span text:style-name="T1475">SAVIGNY LES BEAUNE 1</text:span><text:span text:style-name="T1476">er</text:span><text:span text:style-name="T1477"><text:s/>CRU « </text:span><text:span text:style-name="T1478">AUX GUETTES</text:span><text:span text:style-name="T1479"> »</text:span><text:span text:style-name="T1480"><text:s/></text:span><text:span text:style-name="T1481">André GOICHOT<text:s/></text:span><text:span text:style-name="T1482">2023.</text:span><text:span text:style-name="T1483"><text:tab/></text:span><text:span text:style-name="T1484"><text:tab/>36 €</text:span></text:p>
      <text:p text:style-name="P1485"/>
      <text:p text:style-name="P1486"><text:span text:style-name="T1487">½<text:s/></text:span><text:span text:style-name="T1488">SAVIGNY LES BEAUNE « </text:span><text:span text:style-name="T1489">LES PEUILLETS</text:span><text:span text:style-name="T1490"> »</text:span><text:span text:style-name="T1491"><text:s/></text:span><text:span text:style-name="T1492">Albert BICHOT</text:span><text:span text:style-name="T1493"><text:s/>2018.</text:span><text:span text:style-name="T1494"><text:tab/></text:span><text:span text:style-name="T1495"><text:tab/>46 €</text:span></text:p>
      <text:p text:style-name="P1496"/>
      <text:p text:style-name="P1497"><text:span text:style-name="T1498">½<text:s/></text:span><text:span text:style-name="T1499">VOLNAY <text:s/></text:span><text:span text:style-name="T1500">Domaine BZIKOT <text:s/></text:span><text:span text:style-name="T1501">2022</text:span><text:span text:style-name="T1502"><text:tab/></text:span><text:span text:style-name="T1503"><text:tab/>42 €</text:span></text:p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><text:s text:c="37"/></text:p>
      <text:p text:style-name="P1512"/>
      <text:p text:style-name="P1513"/>
      <text:p text:style-name="P1514"/>
      <text:p text:style-name="P1515"/>
      <text:p text:style-name="P1516"><text:span text:style-name="T1517"><text:s text:c="35"/>NOS MAGNUMS (150CL)</text:span></text:p>
      <text:p text:style-name="P1518"/>
      <text:p text:style-name="P1519"/>
      <text:p text:style-name="P1520"><text:span text:style-name="T1521">NOS MAGNUMS BLANCS</text:span></text:p>
      <text:p text:style-name="P1522"><text:bookmark-start text:name="_Hlk89508449"/></text:p>
      <text:p text:style-name="P1523"><text:bookmark-end text:name="_Hlk89508449"/></text:p>
      <text:p text:style-name="P1524"><text:span text:style-name="T1525">AUXEY DURESSES<text:s/></text:span><text:span text:style-name="T1526">Domaine BATTAULT</text:span><text:span text:style-name="T1527"><text:s/>2022</text:span><text:span text:style-name="T1528"><text:tab/><text:s text:c="2"/>96 €</text:span></text:p>
      <text:p text:style-name="P1529"/>
      <text:p text:style-name="P1530"><text:span text:style-name="T1531">CHASSAGNE MONTRACHET<text:s/></text:span><text:span text:style-name="T1532">Domaine JOUARD</text:span><text:span text:style-name="T1533"><text:s/>2022</text:span><text:span text:style-name="T1534"><text:tab/><text:s text:c="2"/>150 €</text:span></text:p>
      <text:p text:style-name="P1535"/>
      <text:p text:style-name="P1536"><text:span text:style-name="T1537">BOURGOGNE COTE D’OR</text:span><text:span text:style-name="T1538"><text:s/>« LES LOUERES »<text:s/></text:span><text:span text:style-name="T1539">Jean-Charles FAGOT</text:span><text:span text:style-name="T1540"><text:s/>2022/2023</text:span><text:span text:style-name="T1541"><text:tab/><text:s text:c="2"/>50 €</text:span></text:p>
      <text:p text:style-name="P1542"/>
      <text:p text:style-name="P1543"><text:span text:style-name="T1544">BOURGOGNE COTE D’OR</text:span><text:span text:style-name="T1545"><text:s/>« CHAMPS L’HUILLIER »<text:s/></text:span><text:span text:style-name="T1546">Jean-Charles FAGOT</text:span><text:span text:style-name="T1547"><text:s/>2023</text:span><text:span text:style-name="T1548"><text:tab/><text:s text:c="2"/>50 €</text:span></text:p>
      <text:p text:style-name="P1549"/>
      <text:p text:style-name="P1550"><text:span text:style-name="T1551">MACON</text:span><text:span text:style-name="T1552"><text:s/>« LA ROCHE VINEUSE »<text:s/></text:span><text:span text:style-name="T1553">Jean-Charles FAGOT</text:span><text:span text:style-name="T1554"><text:s/>2022</text:span><text:span text:style-name="T1555"><text:tab/><text:s text:c="2"/>65 €</text:span></text:p>
      <text:p text:style-name="P1556"/>
      <text:p text:style-name="P1557"><text:bookmark-start text:name="_Hlk170988346"/><text:span text:style-name="T1558">MACON</text:span><text:span text:style-name="T1559"><text:s/>« LUGNY »</text:span><text:bookmark-start text:name="_Hlk185420635"/><text:span text:style-name="T1560"><text:s/>Jean-Charles</text:span><text:span text:style-name="T1561"><text:s/>FAGOT</text:span><text:span text:style-name="T1562"><text:s/>2022</text:span><text:span text:style-name="T1563"><text:tab/><text:s text:c="2"/>65 €</text:span><text:bookmark-end text:name="_Hlk185420635"/></text:p>
      <text:p text:style-name="P1564"><text:bookmark-end text:name="_Hlk170988346"/></text:p>
      <text:p text:style-name="P1565"><text:span text:style-name="T1566">PERNAND VERGELESSES<text:s/></text:span><text:span text:style-name="T1567">Jean-Charles FAGOT</text:span><text:span text:style-name="T1568"><text:s/>2023</text:span><text:span text:style-name="T1569"><text:tab/><text:s text:c="2"/>92 €</text:span></text:p>
      <text:p text:style-name="P1570"/>
      <text:p text:style-name="P1571"><text:span text:style-name="T1572">RULLY<text:s/></text:span><text:span text:style-name="T1573">Jean-Charles FAGOT</text:span><text:span text:style-name="T1574"><text:s/>2022</text:span><text:span text:style-name="T1575"><text:tab/><text:s text:c="2"/>82 €</text:span></text:p>
      <text:p text:style-name="P1576"/>
      <text:p text:style-name="P1577"><text:span text:style-name="T1578">SAINT ROMAIN</text:span><text:span text:style-name="T1579"><text:s text:c="2"/></text:span><text:span text:style-name="T1580">Jacques BAVARD<text:s/></text:span><text:span text:style-name="T1581"><text:s/>2015</text:span><text:span text:style-name="T1582"><text:tab/><text:s text:c="2"/>180 €</text:span></text:p>
      <text:p text:style-name="P1583"/>
      <text:p text:style-name="P1584"><text:span text:style-name="T1585">NOS MAGNUMS ROUGES <text:s/></text:span><text:span text:style-name="T1586"><text:s text:c="66"/></text:span></text:p>
      <text:p text:style-name="P1587"><text:bookmark-start text:name="_Hlk145062431"/></text:p>
      <text:p text:style-name="P1588"/>
      <text:p text:style-name="P1589"><text:span text:style-name="T1590">ALOXE CORTON VIEILLES VIGNES<text:s/></text:span><text:span text:style-name="T1591">Domaine MAILLARD</text:span><text:span text:style-name="T1592"><text:s text:c="2"/>2018</text:span><text:span text:style-name="T1593"><text:tab/><text:s/>175 €</text:span></text:p>
      <text:p text:style-name="P1594"/>
      <text:p text:style-name="P1595"><text:bookmark-start text:name="_Hlk98356264"/><text:bookmark-start text:name="_Hlk137633249"/><text:bookmark-start text:name="Bookmark18"/><text:bookmark-end text:name="_Hlk145062431"/><text:bookmark-end text:name="_Hlk98356264"/><text:span text:style-name="T1596">AUXEY DURESSES</text:span><text:span text:style-name="T1597"><text:s/>« DUR MELIN »<text:s/></text:span><text:span text:style-name="T1598">Jean-Charles FAGOT 2023</text:span><text:span text:style-name="T1599"><text:tab/><text:s text:c="2"/>85 €</text:span></text:p>
      <text:p text:style-name="P1600"/>
      <text:p text:style-name="P1601"><text:bookmark-start text:name="_Hlk166056639"/><text:span text:style-name="T1602">BOURGOGNE COTE D’OR<text:s/></text:span><text:span text:style-name="T1603">Jean-Charles FAGOT</text:span><text:span text:style-name="T1604"><text:s/>2023</text:span><text:span text:style-name="T1605"><text:tab/><text:s text:c="2"/>55 €</text:span></text:p>
      <text:p text:style-name="P1606"/>
      <text:p text:style-name="P1607"><text:bookmark-end text:name="_Hlk137633249"/><text:bookmark-end text:name="Bookmark18"/><text:bookmark-end text:name="_Hlk166056639"/><text:span text:style-name="T1608">CHASSAGNE MONTRACHET<text:s/></text:span><text:span text:style-name="T1609">Jean-Charles FAGOT</text:span><text:span text:style-name="T1610"><text:s/>2023</text:span><text:span text:style-name="T1611"><text:tab/><text:s text:c="2"/>90 €</text:span></text:p>
      <text:p text:style-name="P1612"/>
      <text:p text:style-name="P1613"><text:span text:style-name="T1614">CHOREY LES BEAUNE<text:s/></text:span><text:span text:style-name="T1615">Domaine MAILLARD</text:span><text:span text:style-name="T1616"><text:s/>2021</text:span><text:span text:style-name="T1617"><text:tab/><text:s text:c="2"/>87 €</text:span></text:p>
      <text:p text:style-name="P1618"/>
      <text:p text:style-name="P1619"><text:bookmark-start text:name="_Hlk170988460"/><text:span text:style-name="T1620">COTE DE NUIT<text:s/></text:span><text:span text:style-name="T1621">Jean-Charles FAGOT<text:s/></text:span><text:span text:style-name="T1622"><text:s/>2023</text:span><text:span text:style-name="T1623"><text:tab/><text:s text:c="2"/>85 €</text:span></text:p>
      <text:p text:style-name="P1624"/>
      <text:p text:style-name="P1625"><text:span text:style-name="T1626">MERCUREY</text:span><text:span text:style-name="T1627"><text:s text:c="2"/></text:span><text:span text:style-name="T1628">Domaine<text:s/></text:span><text:span text:style-name="T1629">Michel JUILLOT<text:s/></text:span><text:span text:style-name="T1630"><text:s/>2023</text:span><text:span text:style-name="T1631"><text:tab/><text:s text:c="2"/>94 €</text:span></text:p>
      <text:p text:style-name="P1632"/>
      <text:p text:style-name="P1633"><text:span text:style-name="T1634">MERCUREY</text:span><text:span text:style-name="T1635"><text:s/>« EN PIERRE MILLEY »<text:s/></text:span><text:span text:style-name="T1636">Domaine ADELIE (Albert BICHOT)</text:span><text:span text:style-name="T1637"><text:s/>2018</text:span><text:span text:style-name="T1638"><text:tab/><text:s/>120 €</text:span></text:p>
      <text:p text:style-name="P1639"/>
      <text:p text:style-name="P1640"><text:span text:style-name="T1641">MOULIN -A-VENT<text:s/></text:span><text:span text:style-name="T1642">Domaine DE ROCHEGRES (Albert BICHOT)</text:span><text:span text:style-name="T1643"><text:s/>2016</text:span><text:span text:style-name="T1644"><text:tab/><text:s/>80 €</text:span></text:p>
      <text:p text:style-name="P1645"/>
      <text:p text:style-name="P1646"><text:bookmark-end text:name="_Hlk170988460"/><text:span text:style-name="T1647">SANTENAY 1</text:span><text:span text:style-name="T1648">ER</text:span><text:span text:style-name="T1649"><text:s/>CRU</text:span><text:span text:style-name="T1650"><text:s/>« GRAVIERES »<text:s/></text:span><text:span text:style-name="T1651">Jean-Charles FAGOT 2022</text:span><text:span text:style-name="T1652"><text:tab/><text:s/>95 €</text:span></text:p>
      <text:p text:style-name="P1653"/>
      <text:p text:style-name="P1654"/>
      <text:p text:style-name="P1655"><text:span text:style-name="T1656">NOS CHAMPAGNES<text:s/></text:span><text:span text:style-name="T1657">(75CL)</text:span><text:span text:style-name="T1658"><text:s text:c="22"/></text:span></text:p>
      <text:p text:style-name="P1659"/>
      <text:p text:style-name="P1660"><text:bookmark-start text:name="_Hlk193369071"/><text:span text:style-name="T1661">LAURENT PERRIER<text:s/></text:span><text:span text:style-name="T1662">BRUT</text:span><text:span text:style-name="T1663"><text:tab/><text:s text:c="2"/>95 €</text:span></text:p>
      <text:p text:style-name="P1664"><text:bookmark-start text:name="Bookmark19"/><text:bookmark-end text:name="_Hlk193369071"/><text:span text:style-name="T1665">LAURENT PERRIER<text:s/></text:span><text:span text:style-name="T1666">ROSE<text:s/></text:span><text:span text:style-name="T1667"><text:tab/>135 €</text:span></text:p>
      <text:p text:style-name="P1668"><text:span text:style-name="T1669">LAURENT PERRIER<text:s/></text:span><text:span text:style-name="T1670">ROSE PRESTIGE</text:span><text:span text:style-name="T1671"><text:tab/>155 €<text:s/></text:span><text:bookmark-end text:name="Bookmark19"/></text:p>
      <text:p text:style-name="P1672"><text:span text:style-name="T1673">MAGNUM LAURENT PERRIER<text:s/></text:span><text:span text:style-name="T1674">BRUT</text:span><text:span text:style-name="T1675"><text:tab/>195 €</text:span></text:p>
      <text:p text:style-name="P1676"><text:span text:style-name="T1677">TAITTINGER<text:s/></text:span><text:span text:style-name="T1678">BRUT PRESTIGE</text:span><text:span text:style-name="T1679"><text:tab/>110 €</text:span></text:p>
      <text:p text:style-name="P1680"><text:span text:style-name="T1681">TAITTINGER COMTES DE CHAMPAGNE<text:s/></text:span><text:span text:style-name="T1682">GRAND CRU BLANC DE BLANC 2013</text:span><text:span text:style-name="T1683"><text:tab/>350 €</text:span></text:p>
      <text:p text:style-name="P1684"/>
      <text:p text:style-name="P1685"><text:s text:c="13"/></text:p>
      <text:p text:style-name="P1686"/>
      <text:p text:style-name="P1687"/>
      <text:p text:style-name="P1688"/>
      <text:p text:style-name="P1689"><text:s/>Notre Sélection des</text:p>
      <text:p text:style-name="P1690">Vins d’autres Région</text:p>
      <text:p text:style-name="P1691"/>
      <text:p text:style-name="P1692"/>
      <text:p text:style-name="P1693"><text:span text:style-name="T1694">VINS BLANC (75 cl)</text:span></text:p>
      <text:p text:style-name="P1695"/>
      <text:p text:style-name="P1696"><text:span text:style-name="T1697">CONDRIEU<text:s/></text:span><text:span text:style-name="T1698"><text:s/>Domaine GANGLOFF</text:span><text:span text:style-name="T1699"><text:s/>2023</text:span><text:span text:style-name="T1700"><text:tab/></text:span><text:span text:style-name="T1701"><text:tab/><text:s/>130 €</text:span></text:p>
      <text:p text:style-name="P1702"/>
      <text:p text:style-name="P1703"><text:span text:style-name="T1704">POUILLY FUME</text:span><text:span text:style-name="T1705"><text:s/>Domaine DES MARINIERS Joseph MELLOT</text:span><text:span text:style-name="T1706"><text:s/>2023</text:span><text:span text:style-name="T1707"><text:tab/></text:span><text:span text:style-name="T1708"><text:tab/><text:s/>45 €</text:span></text:p>
      <text:p text:style-name="P1709"/>
      <text:p text:style-name="P1710"><text:span text:style-name="T1711">SAINT JOSEPH<text:s/></text:span><text:span text:style-name="T1712"><text:s/>Domaine GANGLOFF</text:span><text:span text:style-name="T1713"><text:s/>2023</text:span><text:span text:style-name="T1714"><text:tab/></text:span><text:span text:style-name="T1715"><text:tab/><text:s/>70 €</text:span></text:p>
      <text:p text:style-name="P1716"/>
      <text:p text:style-name="P1717"><text:span text:style-name="T1718">VINS ROUGES (75 cl)</text:span></text:p>
      <text:p text:style-name="P1719"><text:bookmark-start text:name="Bookmark21"/></text:p>
      <text:p text:style-name="P1720"><text:bookmark-end text:name="Bookmark21"/><text:span text:style-name="T1721">BANYULS<text:s/></text:span><text:span text:style-name="T1722"><text:s/>Domaine GUILLEMARD-CLERC</text:span><text:span text:style-name="T1723"><text:s/>2023</text:span><text:span text:style-name="T1724"><text:tab/></text:span><text:span text:style-name="T1725"><text:tab/><text:s/>45 €</text:span></text:p>
      <text:p text:style-name="P1726"/>
      <text:p text:style-name="P1727"/>
      <text:p text:style-name="P1728"><text:span text:style-name="T1729">COTE DE BROUILLY « </text:span><text:span text:style-name="T1730">LE PAVE</text:span><text:span text:style-name="T1731"> »</text:span><text:span text:style-name="T1732"><text:s/>Domaine de PISSEVIEILLE</text:span><text:span text:style-name="T1733"><text:s/>2024</text:span><text:span text:style-name="T1734"><text:tab/></text:span><text:span text:style-name="T1735"><text:tab/><text:s/>23 €</text:span></text:p>
      <text:p text:style-name="P1736"/>
      <text:p text:style-name="P1737"><text:bookmark-start text:name="_Hlk162429852"/><text:span text:style-name="T1738">CHATEAUNEUF DU PAPE</text:span></text:p>
      <text:p text:style-name="P1739"><text:span text:style-name="T1740">CHATEAU DE BEAUCASTEL</text:span><text:span text:style-name="T1741"><text:s/>2021<text:s/></text:span><text:span text:style-name="T1742"><text:tab/>210 €</text:span></text:p>
      <text:p text:style-name="P1743"><text:bookmark-start text:name="_Hlk164934950"/><text:bookmark-end text:name="_Hlk162429852"/><text:span text:style-name="T1744">« CLOS DES PAPES »<text:s/></text:span><text:span text:style-name="T1745">Domaine Paul AVRIL</text:span><text:span text:style-name="T1746"><text:s/>2020</text:span><text:span text:style-name="T1747"><text:tab/></text:span><text:span text:style-name="T1748"><text:tab/>250 €</text:span></text:p>
      <text:p text:style-name="P1749"><text:bookmark-end text:name="_Hlk164934950"/><text:span text:style-name="T1750">« CLOS DES PAPES »<text:s/></text:span><text:span text:style-name="T1751">Domaine Paul AVRIL</text:span><text:span text:style-name="T1752"><text:s/>2021</text:span><text:span text:style-name="T1753"><text:tab/></text:span><text:span text:style-name="T1754"><text:tab/>240 €</text:span></text:p>
      <text:p text:style-name="P1755"/>
      <text:p text:style-name="P1756"/>
      <text:p text:style-name="P1757"><text:bookmark-start text:name="_Hlk116062653"/><text:bookmark-end text:name="_Hlk116062653"/><text:span text:style-name="T1758">COTES DU RHONE<text:s/></text:span><text:span text:style-name="T1759">Michel CHAPOUTIER 2024…………………………….………………………… <text:s/>24 €</text:span></text:p>
      <text:p text:style-name="P1760"/>
      <text:p text:style-name="P1761"><text:bookmark-start text:name="_Hlk188005092"/><text:span text:style-name="T1762">COTES DU RHONE<text:s/></text:span><text:span text:style-name="T1763">« LES SERINES » J-DENUZIERE 2021…………………………….………….. <text:s/>24 €</text:span></text:p>
      <text:p text:style-name="P1764"><text:bookmark-end text:name="_Hlk188005092"/></text:p>
      <text:p text:style-name="P1765"><text:span text:style-name="T1766">COTE ROTIE</text:span></text:p>
      <text:p text:style-name="P1767"><text:span text:style-name="T1768"><text:s text:c="3"/>« BLONDE DU SEIGNEUR »<text:s/></text:span><text:span text:style-name="T1769">Domaine Georges VERNAY</text:span><text:span text:style-name="T1770"><text:s/>2022</text:span><text:span text:style-name="T1771"><text:tab/>130 €</text:span></text:p>
      <text:p text:style-name="P1772"/>
      <text:p text:style-name="P1773"><text:span text:style-name="T1774"><text:s text:c="84"/></text:span></text:p>
      <text:p text:style-name="P1775"><text:span text:style-name="T1776"><text:s text:c="3"/></text:span><text:span text:style-name="T1777">CROZES-HERMITAGE</text:span></text:p>
      <text:p text:style-name="P1778"><text:bookmark-start text:name="_Hlk188005195"/><text:span text:style-name="T1779">« LES PALAIS ROUGE »<text:s/></text:span><text:span text:style-name="T1780">CAVE DE CLAIRMONT 2022</text:span><text:span text:style-name="T1781"><text:tab/></text:span><text:span text:style-name="T1782"><text:tab/>39 €</text:span></text:p>
      <text:p text:style-name="P1783"><text:bookmark-end text:name="_Hlk188005195"/><text:span text:style-name="T1784">« PETITE RUCHE »<text:s/></text:span><text:span text:style-name="T1785">Michel CHAPOUTIER 2023</text:span><text:span text:style-name="T1786"><text:tab/></text:span><text:span text:style-name="T1787"><text:tab/>42 €</text:span></text:p>
      <text:p text:style-name="P1788"/>
      <text:p text:style-name="P1789"><text:span text:style-name="T1790">GIGONDAS</text:span><text:bookmark-start text:name="_Hlk149813661"/></text:p>
      <text:p text:style-name="P1791"><text:bookmark-end text:name="_Hlk149813661"/><text:span text:style-name="T1792">Domaine Bertrand STEHELIN 2019/2020<text:s/></text:span><text:span text:style-name="T1793"><text:tab/><text:s text:c="2"/>42 €</text:span></text:p>
      <text:p text:style-name="P1794"/>
      <text:p text:style-name="P1795"><text:span text:style-name="T1796">HERMITAGE<text:s/></text:span><text:span text:style-name="T1797">« LA SIZERANNE » Michel CHAPOUTIER 2020…………………………….…………..120 €</text:span></text:p>
      <text:p text:style-name="P1798"/>
      <text:p text:style-name="P1799"><text:span text:style-name="T1800">SAINT JOSEPH</text:span></text:p>
      <text:p text:style-name="P1801"><text:bookmark-start text:name="_Hlk195864655"/><text:span text:style-name="T1802">J-DENUZIERE 2020</text:span><text:span text:style-name="T1803"><text:s/></text:span><text:span text:style-name="T1804"><text:tab/><text:s text:c="2"/>39 €</text:span></text:p>
      <text:p text:style-name="P1805"><text:bookmark-start text:name="_Hlk196900084"/><text:bookmark-end text:name="_Hlk195864655"/><text:span text:style-name="T1806">«LES GRANILITES »<text:s/></text:span><text:bookmark-end text:name="_Hlk196900084"/><text:span text:style-name="T1807">Michel CHAPOUTIER 2022…………….…………………………….…………..55 €</text:span></text:p>
      <text:p text:style-name="P1808"><text:span text:style-name="T1809">«TERRES D’ENCRE »</text:span><text:span text:style-name="T1810"><text:s/>Domaine VERNAY 2020</text:span><text:span text:style-name="T1811"><text:s/></text:span><text:span text:style-name="T1812"><text:tab/><text:s text:c="2"/>70 €</text:span></text:p>
      <text:p text:style-name="P1813"/>
      <text:p text:style-name="P1814"><text:span text:style-name="T1815"><text:s/></text:span><text:span text:style-name="T1816">VINS ROSES (75 cl)</text:span></text:p>
      <text:p text:style-name="P1817"/>
      <text:p text:style-name="P1818"><text:span text:style-name="T1819">BANDOL « </text:span><text:span text:style-name="T1820">LE JARDIN DU SOLEIL</text:span><text:span text:style-name="T1821"> »<text:s/></text:span><text:span text:style-name="T1822">Château D’AZUR<text:s/></text:span><text:span text:style-name="T1823">2024</text:span><text:span text:style-name="T1824"><text:tab/><text:s text:c="2"/></text:span><text:span text:style-name="T1825"><text:tab/>39 €</text:span></text:p>
      <text:p text:style-name="P1826"/>
      <text:p text:style-name="P1827"><text:span text:style-name="T1828">COTEAUX VAROIS BIO <text:s/></text:span><text:span text:style-name="T1829">Domaine BAUSSANNE <text:s/></text:span><text:span text:style-name="T1830">2023</text:span><text:span text:style-name="T1831"><text:tab/></text:span><text:span text:style-name="T1832"><text:tab/>30 €</text:span></text:p>
      <text:p text:style-name="P1833"/>
      <text:p text:style-name="P1834"><text:span text:style-name="T1835">COTES DE PROVENCE « </text:span><text:span text:style-name="T1836">VAL D’ASTIER</text:span><text:span text:style-name="T1837"> »<text:s/></text:span><text:span text:style-name="T1838">Famille SEIGNEZ<text:s/></text:span><text:span text:style-name="T1839">2023</text:span><text:span text:style-name="T1840"><text:tab/><text:s text:c="2"/></text:span><text:span text:style-name="T1841"><text:tab/>39 €</text:span></text:p>
      <text:p text:style-name="P1842"><text:bookmark-start text:name="Bookmark23"/></text:p>
      <text:p text:style-name="P1843"><text:bookmark-start text:name="_Hlk164849003"/></text:p>
      <text:p text:style-name="P1844"><text:bookmark-end text:name="_Hlk164849003"/></text:p>
      <text:p text:style-name="P1845"><text:bookmark-end text:name="Bookmark23"/></text:p>
      <text:p text:style-name="P1846"/>
      <text:p text:style-name="P1847"/>
      <text:p text:style-name="P1848"><text:span text:style-name="T1849">Notre Sélection de</text:span></text:p>
      <text:p text:style-name="P1850"><text:span text:style-name="T1851">Vins étranger<text:s/></text:span><text:span text:style-name="T1852">(75 cl)</text:span></text:p>
      <text:p text:style-name="P1853"/>
      <text:p text:style-name="P1854"/>
      <text:p text:style-name="P1855"/>
      <text:p text:style-name="P1856"/>
      <text:p text:style-name="P1857"><text:span text:style-name="T1858"><text:s/>AFRIQUE DU SUD ( By<text:s/></text:span><text:span text:style-name="T1859">Philippe Colin )</text:span></text:p>
      <text:p text:style-name="P1860"/>
      <text:p text:style-name="P1861"><text:span text:style-name="T1862">CABERNET SAUVIGNON<text:s/></text:span><text:span text:style-name="T1863">« FRANSCHOEK » Domaine TOPIARY 2020 <text:s/></text:span><text:span text:style-name="T1864"><text:tab/></text:span><text:span text:style-name="T1865"><text:tab/><text:s text:c="2"/>35 €</text:span></text:p>
      <text:p text:style-name="P1866"/>
      <text:p text:style-name="P1867"><text:span text:style-name="T1868">INNOCENCE<text:s/></text:span><text:span text:style-name="T1869">« FRANSCHOEK »<text:s/></text:span><text:span text:style-name="T1870">Domaine<text:s/></text:span><text:span text:style-name="T1871">TOPIARY 2018 <text:s/></text:span><text:span text:style-name="T1872"><text:tab/></text:span><text:span text:style-name="T1873"><text:tab/><text:s text:c="2"/>39 €</text:span></text:p>
      <text:p text:style-name="P1874"><text:span text:style-name="T1875">( cépages syrah et cabernet sauvignon)</text:span></text:p>
      <text:p text:style-name="P1876"/>
      <text:p text:style-name="P1877"/>
      <text:p text:style-name="P1878"/>
      <text:p text:style-name="P1879"/>
      <text:p text:style-name="P1880"><text:span text:style-name="T1881">ITALIEN</text:span></text:p>
      <text:p text:style-name="P1882"/>
      <text:p text:style-name="P1883"/>
      <text:p text:style-name="P1884"><text:span text:style-name="T1885">LANGHE NEBBIOLO</text:span><text:span text:style-name="T1886"><text:s/>2021</text:span><text:span text:style-name="T1887"><text:s/></text:span><text:span text:style-name="T1888"><text:s/></text:span><text:span text:style-name="T1889">BENEVELLI</text:span><text:span text:style-name="T1890">..........................................................................................</text:span><text:span text:style-name="T1891">52 €</text:span></text:p>
      <text:p text:style-name="P1892"/>
      <text:p text:style-name="P1893"><text:span text:style-name="T1894">LANGHE NEBBIOLO</text:span><text:span text:style-name="T1895"><text:s/>2020</text:span><text:span text:style-name="T1896"><text:s/></text:span><text:span text:style-name="T1897"><text:s/></text:span><text:span text:style-name="T1898">MASSOLINO</text:span><text:span text:style-name="T1899">........................................................................................</text:span><text:span text:style-name="T1900">52</text:span><text:span text:style-name="T1901"><text:s/></text:span><text:span text:style-name="T1902">€</text:span></text:p>
      <text:p text:style-name="P1903"/>
      <text:p text:style-name="P1904"><text:span text:style-name="T1905">LANGHE NEBBIOLO</text:span><text:span text:style-name="T1906"><text:s/>2021</text:span><text:span text:style-name="T1907"><text:s/>« GAVARINI »</text:span><text:span text:style-name="T1908"><text:s/></text:span><text:span text:style-name="T1909">Elio GRASSO</text:span><text:span text:style-name="T1910">................................................................</text:span><text:span text:style-name="T1911">57 €</text:span></text:p>
      <text:p text:style-name="P1912"/>
      <text:p text:style-name="P1913"><text:span text:style-name="T1914">LANGHE NEBBIOLO</text:span><text:span text:style-name="T1915"><text:s/>2021 « </text:span><text:span text:style-name="T1916">CASTRUM ROCHE</text:span><text:span text:style-name="T1917"> <text:s/></text:span><text:span text:style-name="T1918">….................................................</text:span><text:span text:style-name="T1919">.....................</text:span><text:span text:style-name="T1920">78 €</text:span></text:p>
      <text:p text:style-name="P1921"/>
      <text:p text:style-name="P1922"><text:span text:style-name="T1923">LANGHE NEBBIOLO</text:span><text:span text:style-name="T1924"><text:s/>2020</text:span><text:span text:style-name="T1925"><text:s/></text:span><text:span text:style-name="T1926">« FRALU »……………………………………………………………………84 €</text:span></text:p>
      <text:p text:style-name="P1927"/>
      <text:p text:style-name="P1928"/>
      <text:p text:style-name="P1929"><text:span text:style-name="T1930">BAROLO</text:span><text:span text:style-name="T1931"><text:s/>2018</text:span><text:span text:style-name="T1932"><text:s/>« SERRALUNGA »</text:span><text:span text:style-name="T1933"><text:s/></text:span><text:span text:style-name="T1934">MASSOLINO</text:span><text:span text:style-name="T1935">............................................................................</text:span><text:span text:style-name="T1936">100 €</text:span></text:p>
      <text:p text:style-name="P1937"/>
      <text:p text:style-name="P1938"><text:span text:style-name="T1939">BAROLO</text:span><text:span text:style-name="T1940"><text:s/>2016</text:span><text:span text:style-name="T1941"><text:s/>« COMUNE DI SERRALUNGA D'ALBA » DE SIMONE</text:span><text:span text:style-name="T1942">….......................................</text:span><text:span text:style-name="T1943">140 €</text:span></text:p>
      <text:p text:style-name="P1944"/>
      <text:p text:style-name="P1945"><text:span text:style-name="T1946">BAROLO</text:span><text:span text:style-name="T1947"><text:s/>2018</text:span><text:span text:style-name="T1948"><text:s/>« COMUNE DI MONFORTE D'ALBA » </text:span><text:span text:style-name="T1949">Cà di PRESS ….........................................</text:span><text:span text:style-name="T1950">140 €</text:span></text:p>
      <text:p text:style-name="P1951"/>
      <text:p text:style-name="P1952"/>
      <text:p text:style-name="P1953"><text:span text:style-name="T1954">BARBARESCO 2019</text:span><text:span text:style-name="T1955"><text:s/>« NERVO »</text:span><text:span text:style-name="T1956"><text:s/></text:span><text:span text:style-name="T1957">RIZZI</text:span><text:span text:style-name="T1958">...........................................................................................</text:span><text:span text:style-name="T1959">130 €</text:span></text:p>
      <text:p text:style-name="P1960"/>
      <text:p text:style-name="P1961"><text:span text:style-name="T1962">BARBARESCO 2019</text:span><text:span text:style-name="T1963"><text:s/>« FASET »</text:span><text:span text:style-name="T1964"><text:s/></text:span><text:span text:style-name="T1965">PAITIN</text:span><text:span text:style-name="T1966">..........................................................................................</text:span><text:span text:style-name="T1967">130 €</text:span></text:p>
      <text:p text:style-name="P1968"/>
      <text:p text:style-name="P1969"><text:span text:style-name="T1970">SUISSE</text:span></text:p>
      <text:p text:style-name="Normal"/>
      <text:p text:style-name="P1971"><text:span text:style-name="T1972">CRESCENDO<text:s/></text:span><text:span text:style-name="T1973"><text:s/></text:span><text:span text:style-name="T1974">Domaine<text:s/></text:span><text:span text:style-name="T1975">de CHANTEGRIVE 2022 <text:s/></text:span><text:span text:style-name="T1976"><text:tab/></text:span><text:span text:style-name="T1977"><text:tab/><text:s text:c="2"/>59 €</text:span></text:p>
      <text:p text:style-name="P1978"><text:span text:style-name="T1979">( cépage gamaret, croisement de cépages gamay et le reichensteiner)</text:span></text:p>
      <text:p text:style-name="P1980"/>
      <text:p text:style-name="Normal"/>
      <text:p text:style-name="P1981"><text:span text:style-name="Accentuationlégère">NOTRE <text:s text:c="2"/>SELECTION DE BOISSONS</text:span></text:p>
      <text:p text:style-name="P1982"/>
      <text:p text:style-name="P1983"><text:span text:style-name="T1984">BOISSONS SANS ALCOOL :</text:span></text:p>
      <text:p text:style-name="P1985"/>
      <text:p text:style-name="P1986"><text:span text:style-name="T1987">BADOIT<text:s/></text:span><text:span text:style-name="T1988"><text:tab/>50 cl<text:s/></text:span><text:span text:style-name="T1989"><text:tab/></text:span><text:span text:style-name="T1990"><text:tab/>4,50 €</text:span></text:p>
      <text:p text:style-name="P1991"><text:span text:style-name="T1992"><text:tab/><text:s text:c="2"/></text:span><text:span text:style-name="T1993"><text:tab/>100 cl<text:s/></text:span><text:span text:style-name="T1994"><text:tab/></text:span><text:span text:style-name="T1995"><text:tab/>6.50 €</text:span></text:p>
      <text:p text:style-name="P1996"><text:span text:style-name="T1997">SAN PELLEGRINO</text:span><text:span text:style-name="T1998"><text:tab/>50cl<text:s/></text:span><text:span text:style-name="T1999"><text:tab/></text:span><text:span text:style-name="T2000"><text:tab/>4,50 €</text:span></text:p>
      <text:p text:style-name="P2001"><text:span text:style-name="T2002"><text:tab/>100 cl<text:s/></text:span><text:span text:style-name="T2003"><text:tab/></text:span><text:span text:style-name="T2004"><text:tab/>6.50 €</text:span></text:p>
      <text:p text:style-name="P2005"><text:span text:style-name="T2006">EVIAN<text:s/></text:span><text:span text:style-name="T2007"><text:tab/>50 cl<text:s/></text:span><text:span text:style-name="T2008"><text:tab/></text:span><text:span text:style-name="T2009"><text:tab/>4,50 €</text:span></text:p>
      <text:p text:style-name="P2010"><text:span text:style-name="T2011"><text:tab/>100 cl</text:span><text:span text:style-name="T2012"><text:tab/></text:span><text:span text:style-name="T2013"><text:tab/>6.50 €</text:span></text:p>
      <text:p text:style-name="P2014"><text:span text:style-name="T2015">CHATELDON</text:span><text:span text:style-name="T2016"><text:tab/>75 cl</text:span><text:span text:style-name="T2017"><text:tab/></text:span><text:span text:style-name="T2018"><text:tab/>6.50 €</text:span></text:p>
      <text:p text:style-name="P2019"/>
      <text:p text:style-name="P2020"><text:span text:style-name="T2021">PERRIER<text:s/></text:span><text:span text:style-name="T2022">33cl.......................................................................................................................... <text:s text:c="7"/>5.00 €</text:span></text:p>
      <text:p text:style-name="P2023"><text:span text:style-name="T2024">NESTEA PECHE 25 cl</text:span><text:span text:style-name="T2025"><text:tab/></text:span><text:span text:style-name="T2026"><text:tab/>5.00 €</text:span></text:p>
      <text:p text:style-name="P2027"><text:span text:style-name="T2028">LIMONADE " VITTAULT " 25 cl</text:span><text:span text:style-name="T2029"><text:tab/></text:span><text:span text:style-name="T2030"><text:tab/>5.00 €</text:span></text:p>
      <text:p text:style-name="P2031"><text:bookmark-start text:name="_Hlk98357315"/><text:span text:style-name="T2032">COCA COLA 33 cl</text:span><text:span text:style-name="T2033"><text:tab/></text:span><text:span text:style-name="T2034"><text:tab/>5,00 €</text:span></text:p>
      <text:p text:style-name="P2035"><text:bookmark-end text:name="_Hlk98357315"/><text:span text:style-name="T2036">COCA COLA ZERO 33cl</text:span><text:span text:style-name="T2037"><text:tab/></text:span><text:span text:style-name="T2038"><text:tab/></text:span><text:span text:style-name="T2039"><text:tab/></text:span><text:span text:style-name="T2040">5,00 €</text:span></text:p>
      <text:p text:style-name="P2041"><text:bookmark-start text:name="_Hlk98357385"/><text:span text:style-name="T2042">ORANGINA 25 cl</text:span><text:span text:style-name="T2043"><text:tab/></text:span><text:span text:style-name="T2044"><text:tab/>5.00 €</text:span></text:p>
      <text:p text:style-name="P2045"><text:span text:style-name="T2046">JUS DE FRUIT ARTISANAL 25cl</text:span><text:span text:style-name="T2047"><text:tab/></text:span><text:span text:style-name="T2048"><text:tab/>6.00 €</text:span></text:p>
      <text:p text:style-name="P2049"><text:span text:style-name="T2050">CAFE<text:s/></text:span><text:span text:style-name="T2051"><text:tab/></text:span><text:span text:style-name="T2052"><text:tab/>2.00 €</text:span></text:p>
      <text:p text:style-name="P2053"><text:bookmark-end text:name="_Hlk98357385"/><text:span text:style-name="T2054">CAFE CREME<text:s/></text:span><text:span text:style-name="T2055"><text:tab/></text:span><text:span text:style-name="T2056"><text:tab/>2,50 €</text:span></text:p>
      <text:p text:style-name="P2057"><text:span text:style-name="T2058">DECAFEINE<text:s/></text:span><text:span text:style-name="T2059"><text:tab/></text:span><text:span text:style-name="T2060"><text:tab/>2,50 €</text:span></text:p>
      <text:p text:style-name="P2061"><text:span text:style-name="T2062">GRAND CAFÉ<text:s/></text:span><text:span text:style-name="T2063"><text:tab/></text:span><text:span text:style-name="T2064"><text:tab/>4,00 €</text:span></text:p>
      <text:p text:style-name="P2065"><text:span text:style-name="T2066">GRAND CAFE CREME<text:s/></text:span><text:span text:style-name="T2067"><text:tab/></text:span><text:span text:style-name="T2068"><text:tab/>4,50 €</text:span></text:p>
      <text:p text:style-name="P2069"><text:span text:style-name="T2070">CAPPUCCINO.......................................................................................................................... <text:s text:c="6"/>5,00 €</text:span></text:p>
      <text:p text:style-name="P2071"><text:span text:style-name="T2072">INFUSION OU THE<text:s/></text:span><text:span text:style-name="T2073"><text:tab/></text:span><text:span text:style-name="T2074"><text:tab/>5,50 €</text:span></text:p>
      <text:p text:style-name="P2075"/>
      <text:p text:style-name="P2076"><text:span text:style-name="T2077">BIERES :</text:span></text:p>
      <text:p text:style-name="P2078"/>
      <text:p text:style-name="P2079"><text:span text:style-name="T2080">HEINEKEN 25 cl</text:span><text:span text:style-name="T2081"><text:tab/></text:span><text:span text:style-name="T2082"><text:tab/>4,50 €</text:span></text:p>
      <text:p text:style-name="P2083"><text:span text:style-name="T2084">LEFFE BLONDE 33cl<text:s/></text:span><text:span text:style-name="T2085"><text:tab/></text:span><text:span text:style-name="T2086"><text:tab/>6.50 €</text:span></text:p>
      <text:p text:style-name="P2087"><text:span text:style-name="T2088">ORVAL<text:s/></text:span><text:span text:style-name="T2089"><text:tab/></text:span><text:span text:style-name="T2090"><text:tab/>8.00 €</text:span></text:p>
      <text:p text:style-name="P2091"><text:span text:style-name="T2092">BIERE</text:span><text:s/><text:span text:style-name="T2093">BLANCHE PRESSION 25 cl / 50cl</text:span><text:span text:style-name="T2094"><text:tab/></text:span><text:span text:style-name="T2095"><text:tab/>4,50 € / 7 €</text:span></text:p>
      <text:p text:style-name="P2096"/>
      <text:p text:style-name="P2097"><text:bookmark-start text:name="_Hlk98357182"/><text:span text:style-name="T2098">APERITIF :</text:span></text:p>
      <text:p text:style-name="P2099"><text:bookmark-end text:name="_Hlk98357182"/></text:p>
      <text:p text:style-name="P2100"><text:bookmark-start text:name="_Hlk147481303"/><text:span text:style-name="T2101">APERITIF MAISON (Crémant de<text:s/></text:span><text:span text:style-name="T2102">Bourgogne/ Ratafia/ Crème de framboise)<text:s/></text:span><text:span text:style-name="T2103"><text:tab/></text:span><text:span text:style-name="T2104"><text:tab/>7 ,00 €</text:span><text:bookmark-end text:name="_Hlk147481303"/></text:p>
      <text:p text:style-name="P2105">COCKTAIL MAISON (2cl Gin / 4cl Limoncello / Schweppes /glaçons et citron)<text:s/><text:tab/><text:tab/>9 ,00 €</text:p>
      <text:p text:style-name="P2106"><text:span text:style-name="T2107">KIR 10 cl<text:s/></text:span><text:span text:style-name="T2108"><text:tab/></text:span><text:span text:style-name="T2109"><text:tab/>5,00 €</text:span></text:p>
      <text:p text:style-name="P2110"><text:span text:style-name="T2111">COUPE DE CREMANT 10 cl (nature ou crème aux choix)</text:span><text:span text:style-name="T2112"><text:tab/></text:span><text:span text:style-name="T2113"><text:tab/>6,00 €</text:span></text:p>
      <text:p text:style-name="P2114"><text:span text:style-name="T2115">MARTINI (BLANC OU ROUGE) 6cl<text:s/></text:span><text:span text:style-name="T2116"><text:tab/></text:span><text:span text:style-name="T2117"><text:tab/>5,00 €</text:span></text:p>
      <text:p text:style-name="P2118"><text:span text:style-name="T2119">PORTO <text:s/>6 cl</text:span><text:span text:style-name="T2120"><text:tab/></text:span><text:span text:style-name="T2121"><text:tab/>5,00 €</text:span></text:p>
      <text:p text:style-name="P2122"><text:span text:style-name="T2123">RICARD <text:s/>6 cl</text:span><text:span text:style-name="T2124"><text:tab/></text:span><text:span text:style-name="T2125"><text:tab/>5,00 €</text:span></text:p>
      <text:p text:style-name="P2126"><text:span text:style-name="T2127">SUZE <text:s/>6cl<text:s/></text:span><text:span text:style-name="T2128"><text:tab/></text:span><text:span text:style-name="T2129"><text:tab/>5,00 €</text:span></text:p>
      <text:p text:style-name="P2130">AMERICANO 6cl ……………………………………………………………………………………. <text:s text:c="7"/>6,00 €</text:p>
      <text:p text:style-name="P2131"/>
      <text:p text:style-name="P2132"><text:span text:style-name="T2133">DIGESTIF :</text:span></text:p>
      <text:p text:style-name="P2134"/>
      <text:p text:style-name="P2135"/>
      <text:p text:style-name="P2136"/>
      <text:p text:style-name="P2137"><text:span text:style-name="T2138">Veuillez demander notre carte des digestifs</text:span></text:p>
      <text:p text:style-name="P2139"/>
      <text:p text:style-name="P2140"/>
      <text:p text:style-name="P2141"/>
      <text:p text:style-name="P2142"/>
      <text:p text:style-name="P2143"/>
      <text:p text:style-name="P2144"/>
      <text:p text:style-name="P2145"><text:span text:style-name="T2146">VOTRE REPAS EST TERMINÉ, VOTRE BOUTEILLE NE L’EST PAS</text:span></text:p>
      <text:p text:style-name="P2147"><text:span text:style-name="T2148">VOUS POUVEZ<text:s/></text:span><text:span text:style-name="T2149">L’EMPORTER GRACE A NOTRE PETIT SAC DISCRET.</text:span></text:p>
      <text:p text:style-name="P2150"/>
      <text:p text:style-name="P2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Engravers MT" svg:font-family="Engravers MT" style:font-family-generic="roman" style:font-pitch="variable" svg:panose-1="2 9 7 7 8 5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Comic Sans MS" style:font-name-asian="Times New Roman" style:font-name-complex="Times New Roman" fo:hyphenate="false"/>
    </style:style>
    <style:style style:name="Heading" style:display-name="Heading" style:family="paragraph" style:parent-style-name="Standard" style:next-style-name="Sous-titre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ous-titre" style:display-name="Sous-titre" style:family="paragraph" style:parent-style-name="Standard" style:next-style-name="Textbody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style:font-name="Comic Sans MS" style:font-name-asian="Times New Roman" style:font-name-complex="Times New Roman"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Sous-titreCar" style:display-name="Sous-titre Car" style:family="text" style:parent-style-name="Policepardéfaut">
      <style:text-properties style:font-name="Calibri Light" style:font-name-asian="Times New Roman" style:font-name-complex="Times New Roman" fo:font-size="12pt" style:font-size-asian="12pt" style:font-size-complex="12pt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ccentuationlégère" style:display-name="Accentuation légère" style:family="text">
      <style:text-properties fo:font-style="italic" style:font-style-asian="italic" style:font-style-complex="italic" fo:color="#404040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 fo:font-weight="bold" style:font-weight-asian="bold"/>
    </style:style>
    <style:style style:name="ListLabel4" style:display-name="ListLabel 4" style:family="text">
      <style:text-properties style:font-name-asian="Times New Roman" style:font-name-complex="Arial" fo:font-weight="bold" style:font-weight-asian="bold" fo:font-style="normal" style:font-style-asian="normal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asian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Arial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Arial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Arial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Arial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Arial" fo:font-weight="bold" style:font-weight-asian="bold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Arial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Arial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Arial" fo:font-weight="bold" style:font-weight-asian="bold" fo:font-style="normal" style:font-style-asian="normal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Arial" fo:font-weight="bold" style:font-weight-asian="bold" fo:font-style="normal" style:font-style-asian="norm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5" text:style-name="WW_CharLFO15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bullet>
      <text:list-level-style-bullet text:level="8" text:style-name="WW_CharLFO15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Arial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pta</meta:initial-creator>
    <dc:creator>NATHALIE FAGOT</dc:creator>
    <meta:creation-date>2022-04-28T09:10:00Z</meta:creation-date>
    <dc:date>2025-10-10T09:28:00Z</dc:date>
    <meta:print-date>2025-10-10T08:59:00Z</meta:print-date>
    <meta:template xlink:href="Normal" xlink:type="simple"/>
    <meta:editing-cycles>496</meta:editing-cycles>
    <meta:editing-duration>PT209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8" meta:word-count="2978" meta:character-count="19322" meta:row-count="136" meta:non-whitespace-character-count="16382"/>
  </office:meta>
</office:document-meta>
</file>