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T8" style:parent-style-name="Policepardéfaut" style:family="text">
      <style:text-properties fo:font-weight="bold" style:font-weight-asian="bold" style:font-weight-complex="bold"/>
    </style:style>
    <style:style style:name="T9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fo:font-weight="bold" style:font-weight-asian="bold" style:font-weight-complex="bold"/>
    </style:style>
    <style:style style:name="T11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fo:font-weight="bold" style:font-weight-asian="bold" style:font-weight-complex="bold"/>
    </style:style>
    <style:style style:name="T13" style:parent-style-name="Policepardéfaut" style:family="text">
      <style:text-properties fo:font-weight="bold" style:font-weight-asian="bold" style:font-weight-complex="bold"/>
    </style:style>
    <style:style style:name="T14" style:parent-style-name="Policepardéfaut" style:family="text">
      <style:text-properties fo:font-weight="bold" style:font-weight-asian="bold" style:font-weight-complex="bold"/>
    </style:style>
    <style:style style:name="T15" style:parent-style-name="Policepardéfaut" style:family="text">
      <style:text-properties fo:font-weight="bold" style:font-weight-asian="bold" style:font-weight-complex="bold"/>
    </style:style>
    <style:style style:name="T16" style:parent-style-name="Policepardéfaut" style:family="text">
      <style:text-properties fo:font-weight="bold" style:font-weight-asian="bold" style:font-weight-complex="bold"/>
    </style:style>
    <style:style style:name="T17" style:parent-style-name="Policepardéfaut" style:family="text">
      <style:text-properties fo:font-weight="bold" style:font-weight-asian="bold" style:font-weight-complex="bold"/>
    </style:style>
    <style:style style:name="T18" style:parent-style-name="Policepardéfaut" style:family="text">
      <style:text-properties fo:font-weight="bold" style:font-weight-asian="bold" style:font-weight-complex="bold"/>
    </style:style>
    <style:style style:name="T19" style:parent-style-name="Policepardéfaut" style:family="text">
      <style:text-properties fo:font-weight="bold" style:font-weight-asian="bold" style:font-weight-complex="bold"/>
    </style:style>
    <style:style style:name="T20" style:parent-style-name="Policepardéfaut" style:family="text">
      <style:text-properties fo:font-weight="bold" style:font-weight-asian="bold" style:font-weight-complex="bold"/>
    </style:style>
    <style:style style:name="T21" style:parent-style-name="Policepardéfaut" style:family="text">
      <style:text-properties fo:font-weight="bold" style:font-weight-asian="bold" style:font-weight-complex="bold"/>
    </style:style>
    <style:style style:name="T22" style:parent-style-name="Policepardéfaut" style:family="text">
      <style:text-properties fo:font-weight="bold" style:font-weight-asian="bold" style:font-weight-complex="bold"/>
    </style:style>
    <style:style style:name="T23" style:parent-style-name="Policepardéfaut" style:family="text">
      <style:text-properties fo:font-weight="bold" style:font-weight-asian="bold" style:font-weight-complex="bold"/>
    </style:style>
    <style:style style:name="T24" style:parent-style-name="Policepardéfaut" style:family="text">
      <style:text-properties fo:font-weight="bold" style:font-weight-asian="bold" style:font-weight-complex="bold"/>
    </style:style>
    <style:style style:name="T25" style:parent-style-name="Policepardéfaut" style:family="text">
      <style:text-properties fo:font-weight="bold" style:font-weight-asian="bold" style:font-weight-complex="bold"/>
    </style:style>
    <style:style style:name="T26" style:parent-style-name="Policepardéfaut" style:family="text">
      <style:text-properties fo:font-weight="bold" style:font-weight-asian="bold" style:font-weight-complex="bold"/>
    </style:style>
    <style:style style:name="T27" style:parent-style-name="Policepardéfaut" style:family="text">
      <style:text-properties fo:font-weight="bold" style:font-weight-asian="bold" style:font-weight-complex="bold"/>
    </style:style>
    <style:style style:name="T28" style:parent-style-name="Policepardéfaut" style:family="text">
      <style:text-properties fo:font-weight="bold" style:font-weight-asian="bold" style:font-weight-complex="bold"/>
    </style:style>
    <style:style style:name="T29" style:parent-style-name="Policepardéfaut" style:family="text">
      <style:text-properties fo:font-weight="bold" style:font-weight-asian="bold" style:font-weight-complex="bold"/>
    </style:style>
    <style:style style:name="T30" style:parent-style-name="Policepardéfaut" style:family="text">
      <style:text-properties fo:font-weight="bold" style:font-weight-asian="bold" style:font-weight-complex="bold"/>
    </style:style>
    <style:style style:name="T31" style:parent-style-name="Policepardéfaut" style:family="text">
      <style:text-properties fo:font-weight="bold" style:font-weight-asian="bold" style:font-weight-complex="bold"/>
    </style:style>
    <style:style style:name="T32" style:parent-style-name="Policepardéfaut" style:family="text">
      <style:text-properties fo:font-weight="bold" style:font-weight-asian="bold" style:font-weight-complex="bold"/>
    </style:style>
    <style:style style:name="T33" style:parent-style-name="Policepardéfaut" style:family="text">
      <style:text-properties fo:font-weight="bold" style:font-weight-asian="bold" style:font-weight-complex="bold"/>
    </style:style>
    <style:style style:name="T34" style:parent-style-name="Policepardéfaut" style:family="text">
      <style:text-properties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T39" style:parent-style-name="Policepardéfau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/>
      <text:p text:style-name="P3">FICHE D'INSCRIPTION INDIVIDUELLE : CREATION COUTURE</text:p>
      <text:p text:style-name="P4">COURS VENUS DE POCHE</text:p>
      <text:p text:style-name="P5">(à retourner au siège de l'association: VENUS DE POCHE Jacqueline TOLINI, 42, avenue de Féric 06000 NICE</text:p>
      <text:p text:style-name="Standard"/>
      <text:p text:style-name="P6"/>
      <text:p text:style-name="P7"/>
      <text:p text:style-name="Standard">Nom du participant …............................................... Prénom : …...............................................</text:p>
      <text:p text:style-name="Standard"/>
      <text:p text:style-name="Standard">Date de naissance : …..............................................................................................sexe : M/F</text:p>
      <text:p text:style-name="Standard"/>
      <text:p text:style-name="Standard">Adresse :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Code postal : ….................................. Ville :......................................................................................</text:p>
      <text:p text:style-name="Standard"/>
      <text:p text:style-name="Standard">Téléphone :.......................................... E-mail :..................................................................................</text:p>
      <text:p text:style-name="Standard"/>
      <text:p text:style-name="Standard">Je soussigné(e) : …..............................................................................................................................</text:p>
      <text:p text:style-name="Standard">m'inscris à l'activité couture « LES VENUS DE POCHE » animée par Jacqueline TOLINI</text:p>
      <text:p text:style-name="Standard"/>
      <text:p text:style-name="Standard">donnant droit à un forfait trimestriel à raison d'un cours de 3 heures par semaine<text:span text:style-name="T8"><text:s/></text:span><text:span text:style-name="T9">hors vacances</text:span><text:span text:style-name="T10"><text:s/></text:span><text:span text:style-name="T11">scolaires</text:span></text:p>
      <text:p text:style-name="Standard"/>
      <text:p text:style-name="Standard">Je déclare avoir pris connaissance des conditions d'inscription et de participation à l'activité.</text:p>
      <text:p text:style-name="Standard"/>
      <text:p text:style-name="Standard">Je verse la somme de :<text:span text:style-name="T12"><text:s/></text:span>.................................. par chèque <text:s text:c="2"/>ou <text:s text:c="2"/>espèces<text:tab/></text:p>
      <text:p text:style-name="Standard"/>
      <text:p text:style-name="Standard">correspondant : au montant de l'inscription à l'activité :<text:span text:style-name="T13">390</text:span><text:span text:style-name="T14"><text:s/>€ par trimestre anticipé<text:s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/text:p>
      <text:p text:style-name="Standard"><text:span text:style-name="T23"><text:s text:c="101"/>+ 6 € adhésion annuelle<text:s/></text:span>espèces ou chèque<text:span text:style-name="T24"><text:s text:c="2"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à l'ordre :<text:span text:style-name="T34"><text:s text:c="2"/>Ass . les venus de poche</text:span></text:p>
      <text:p text:style-name="P35"/>
      <text:p text:style-name="P36">Les cours annulés par l'élève ne donneront droit à aucun remboursement ni report </text:p>
      <text:p text:style-name="Standard"/>
      <text:p text:style-name="Standard">Fait à ….............................le …................................</text:p>
      <text:p text:style-name="Standard"/>
      <text:p text:style-name="Standard"/>
      <text:p text:style-name="Standard">Signature :</text:p>
      <text:p text:style-name="Standard"/>
      <text:p text:style-name="Standard"/>
      <text:p text:style-name="P37">______________________________________________________________________________</text:p>
      <text:p text:style-name="P38"/>
      <text:p text:style-name="Standard">Nom de l'intervenant : Jacqueline TOLINI, cours au 465, avenue de Pessicart centre ANIMANICE à <text:s/>à NICE</text:p>
      <text:p text:style-name="Standard">Jour/horaire : Lundi <text:s text:c="2"/>de 14 h à 17 h<text:s/><text:tab/><text:tab/><text:tab/><text:s text:c="3"/></text:p>
      <text:p text:style-name="Standard"/>
      <text:p text:style-name="Standard"><text:span text:style-name="T39">_____________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lémy Nobili</dc:creator>
    <meta:creation-date>2017-09-12T08:46:00Z</meta:creation-date>
    <dc:date>2024-10-27T10:10:00Z</dc:date>
    <meta:print-date>2022-11-07T11:12:00Z</meta:print-date>
    <meta:template xlink:href="Normal.dotm" xlink:type="simple"/>
    <meta:editing-cycles>7</meta:editing-cycles>
    <meta:editing-duration>PT1320S</meta:editing-duration>
    <meta:document-statistic meta:page-count="1" meta:paragraph-count="4" meta:word-count="359" meta:character-count="2334" meta:row-count="16" meta:non-whitespace-character-count="1979"/>
  </office:meta>
</office:document-meta>
</file>