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38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style:text-blinking="false" fo:background-color="transparent" style:font-size-asian="10pt" style:font-weight-asian="bold" style:font-size-complex="10pt" style:font-weight-complex="bold"/>
    </style:style>
    <style:style style:name="P2" style:family="paragraph" style:parent-style-name="Text_20_body">
      <style:text-properties fo:font-size="9pt" style:font-size-asian="9pt" style:font-size-complex="9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38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9pt" fo:font-style="normal" style:text-underline-style="none" fo:font-weight="normal" style:text-blinking="false" fo:background-color="transparent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38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9pt" fo:font-style="normal" style:text-underline-style="none" fo:font-weight="bold" style:text-blinking="false" fo:background-color="transparent" style:font-size-asian="9pt" style:font-weight-asian="bold" style:font-size-complex="9pt" style:font-weight-complex="bold"/>
    </style:style>
    <style:style style:name="P5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a18cdd47-7fff-758d-05da-c61c29b0bdc1"/>Regulamin korzystania z usług fitoterapeuty</text:p>
      <text:p text:style-name="P2"/>
      <text:p text:style-name="P3">1. Postanowienia ogólne</text:p>
      <text:p text:style-name="P3">1.1 Niniejszy regulamin określa zasady korzystania z usług fitoterapeutycznych świadczonych przez <text:span text:style-name="T1">NatureMedyk Concept.</text:span></text:p>
      <text:p text:style-name="P3">1.2 Korzystając z usług, Klient akceptuje niniejszy regulamin.</text:p>
      <text:p text:style-name="P2"/>
      <text:p text:style-name="P3">2. Charakter usług</text:p>
      <text:p text:style-name="P3">2.1 Usługi fitoterapeutyczne mają charakter wspierający i edukacyjny.</text:p>
      <text:p text:style-name="P3">2.2 Fitoterapeuta nie diagnozuje ani nie prowadzi leczenia w rozumieniu medycznym.</text:p>
      <text:p text:style-name="P3">2.3 Celem fitoterapii jest wspieranie naturalnych procesów zdrowienia organizmu, poprawa samopoczucia oraz holistyczna pomoc w utrzymaniu równowagi fizycznej i psychicznej.</text:p>
      <text:p text:style-name="P2"/>
      <text:p text:style-name="P3">3. Zakres odpowiedzialności</text:p>
      <text:p text:style-name="P3">3.1 Fitoterapia nie zastępuje leczenia zalecanego przez lekarza ani nie stanowi alternatywy dla konsultacji medycznych.</text:p>
      <text:p text:style-name="P3">3.2 W przypadku poważnych dolegliwości zdrowotnych, Klient zobowiązany jest do skonsultowania się z lekarzem prowadzącym.</text:p>
      <text:p text:style-name="P3">3.3 Fitoterapeuta nie ponosi odpowiedzialności za skutki wynikające z nieprzestrzegania zaleceń lekarskich lub zatajenia informacji o stanie zdrowia.</text:p>
      <text:p text:style-name="P2"/>
      <text:p text:style-name="P3">4. Współpraca i odpowiedzialność Klienta</text:p>
      <text:p text:style-name="P3">4.1 Klient zobowiązuje się do udzielenia rzetelnych informacji dotyczących swojego stanu zdrowia, stosowanych leków, suplementów i chorób przewlekłych.</text:p>
      <text:p text:style-name="P3">4.2 Klient ponosi pełną odpowiedzialność za decyzje dotyczące swojego zdrowia, a konsultacje mają charakter doradczy.</text:p>
      <text:p text:style-name="P3">4.3 Fitoterapeuta może współpracować z lekarzem lub terapeutą prowadzącym na życzenie Klienta, w celu zachowania pełnej spójności terapii.</text:p>
      <text:p text:style-name="P2"/>
      <text:p text:style-name="P3">5. Zioła i suplementacja</text:p>
      <text:p text:style-name="P3">5.1 Zalecane preparaty ziołowe lub suplementy powinny być stosowane zgodnie z indywidualnym planem ustalonym podczas konsultacji.</text:p>
      <text:p text:style-name="P3">5.2 Wszelkie zmiany w stosowaniu leków, suplementów lub diety należy konsultować z lekarzem lub fitoterapeutą.</text:p>
      <text:p text:style-name="P2"/>
      <text:p text:style-name="P3">6. Zasady organizacyjne</text:p>
      <text:p text:style-name="P3">6.1 Konsultacje online-video lub stacjonarne odbywają się po wcześniejszym umówieniu terminu.</text:p>
      <text:p text:style-name="P3">6.2 W przypadku konieczności odwołania wizyty prosimy o informację z co najmniej 24-godzinnym wyprzedzeniem.</text:p>
      <text:p text:style-name="P3">6.3 Fitoterapeuta zastrzega sobie prawo do odmowy konsultacji w przypadku nieprzestrzegania regulaminu lub braku współpracy ze strony Klienta.</text:p>
      <text:p text:style-name="P2"/>
      <text:p text:style-name="P3">7. Postanowienia końcowe</text:p>
      <text:p text:style-name="P3">7.1 Regulamin dostępny jest na stronie internetowej lub w gabinecie.</text:p>
      <text:p text:style-name="P3">7.2 Fitoterapeuta zastrzega sobie prawo do zmiany regulaminu – zmiany będą ogłaszane z wyprzedzeniem.</text:p>
      <text:p text:style-name="P4">7.3 Korzystanie z usług oznacza akceptację aktualnego regulaminu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3T12:21:43.851601700</meta:creation-date>
    <dc:date>2025-07-03T12:23:25.712959800</dc:date>
    <meta:editing-duration>PT1M42S</meta:editing-duration>
    <meta:editing-cycles>1</meta:editing-cycles>
    <meta:document-statistic meta:table-count="0" meta:image-count="0" meta:object-count="0" meta:page-count="1" meta:paragraph-count="27" meta:word-count="293" meta:character-count="2336" meta:non-whitespace-character-count="2069"/>
    <meta:generator>LibreOffice/25.2.3.1$Windows_X86_64 LibreOffice_project/d8d1af5f77df955194e52baabe19324532ac8e8b</meta:generator>
  </office:meta>
</office:document-meta>
</file>