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1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6.75cm" loext:decorative="false"/>
      <style:paragraph-properties style:writing-mode="lr-tb"/>
    </style:style>
    <style:style style:name="pr1" style:family="presentation" style:parent-style-name="Blue_5f_Curve-title">
      <style:graphic-properties fo:min-height="3.9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lue_5f_Curve1_5f_-title">
      <style:graphic-properties fo:min-height="1.328cm" loext:decorative="false"/>
      <style:paragraph-properties style:writing-mode="lr-tb"/>
    </style:style>
    <style:style style:name="pr7" style:family="presentation" style:parent-style-name="Blue_5f_Curve1_5f_-outline1">
      <style:graphic-properties fo:min-height="0.101cm" loext:decorative="false"/>
      <style:paragraph-properties style:writing-mode="lr-tb"/>
    </style:style>
    <style:style style:name="pr8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style:paragraph-properties fo:margin-left="0cm" fo:margin-right="0cm" fo:margin-top="0.374cm" fo:margin-bottom="0cm" fo:text-indent="0cm"/>
      <style:text-properties fo:language="fr" fo:country="FR"/>
    </style:style>
    <style:style style:name="P4" style:family="paragraph">
      <style:paragraph-properties fo:margin-top="0.42cm" fo:margin-bottom="0.35cm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5" style:family="paragraph">
      <style:paragraph-properties fo:margin-top="0.42cm" fo:margin-bottom="0.35cm" fo:text-align="start"/>
      <style:text-properties fo:font-size="16pt" fo:language="fr" fo:country="FR" style:font-size-asian="10pt" style:font-size-complex="10pt"/>
    </style:style>
    <style:style style:name="P6" style:family="paragraph">
      <loext:graphic-properties draw:fill="none" draw:fill-color="#ffffff"/>
      <style:paragraph-properties fo:margin-top="0.42cm" fo:margin-bottom="0.35cm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margin-top="0.42cm" fo:margin-bottom="0.35cm" fo:line-height="100%" fo:text-indent="0cm"/>
      <style:text-properties fo:font-size="18pt" fo:font-weight="bold" style:font-size-asian="16pt" style:font-weight-asian="bold" style:font-size-complex="16pt" style:font-weight-complex="bold"/>
    </style:style>
    <style:style style:name="P8" style:family="paragraph">
      <style:paragraph-properties fo:margin-left="0cm" fo:margin-right="0cm" fo:margin-top="0.42cm" fo:margin-bottom="0.35cm" fo:line-height="100%" fo:text-align="start" fo:text-indent="0cm"/>
      <style:text-properties fo:font-size="18pt" style:font-size-asian="10pt" style:font-size-complex="10pt"/>
    </style:style>
    <style:style style:name="P9" style:family="paragraph">
      <style:paragraph-properties fo:margin-left="0cm" fo:margin-right="0cm" fo:margin-top="0.42cm" fo:margin-bottom="0.35cm" fo:line-height="100%" fo:text-align="start" fo:text-indent="0cm"/>
      <style:text-properties fo:font-size="18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.42cm" fo:margin-bottom="0.35cm" fo:line-height="100%" fo:text-indent="0cm"/>
      <style:text-properties fo:font-size="18pt" fo:font-weight="bold" style:font-size-asian="16pt" style:font-weight-asian="bold" style:font-size-complex="16pt" style:font-weight-complex="bold"/>
    </style:style>
    <style:style style:name="P11" style:family="paragraph">
      <style:paragraph-properties fo:margin-top="0.42cm" fo:margin-bottom="0.35cm"/>
      <style:text-properties fo:font-size="18pt" fo:font-weight="bold" style:font-size-asian="16pt" style:font-weight-asian="bold" style:font-size-complex="16pt" style:font-weight-complex="bold"/>
    </style:style>
    <style:style style:name="P12" style:family="paragraph">
      <style:paragraph-properties fo:margin-top="0.42cm" fo:margin-bottom="0.35cm" fo:text-align="start"/>
      <style:text-properties fo:font-size="18pt" style:font-size-asian="10pt" style:font-size-complex="10pt"/>
    </style:style>
    <style:style style:name="P13" style:family="paragraph">
      <style:paragraph-properties fo:margin-top="0.42cm" fo:margin-bottom="0.35cm" fo:text-align="start"/>
      <style:text-properties fo:font-size="18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paragraph-properties fo:margin-top="0.42cm" fo:margin-bottom="0.35cm"/>
      <style:text-properties fo:font-size="18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margin-top="0.42cm" fo:margin-bottom="0.35cm" fo:text-indent="0cm"/>
      <style:text-properties fo:font-size="10pt" fo:language="fr" fo:country="FR" style:font-size-asian="10pt" style:font-size-complex="10pt"/>
    </style:style>
    <style:style style:name="P16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</style:style>
    <style:style style:name="T1" style:family="text">
      <style:text-properties fo:language="fr" fo:country="FR"/>
    </style:style>
    <style:style style:name="T2" style:family="text">
      <style:text-properties fo:font-size="24pt" fo:language="fr" fo:country="F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cm" svg:height="3.901cm" svg:x="1.5cm" svg:y="3.941cm" presentation:class="title" presentation:user-transformed="true">
          <draw:text-box>
            <text:p text:style-name="P1">Séquence expérimental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onsignes du suje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Lire les deux sujets</text:p>
              </text:list-item>
              <text:list-item>
                <text:p text:style-name="P1">Bien identifier les consignes</text:p>
              </text:list-item>
              <text:list-item>
                <text:p text:style-name="P1">Consulter les BO</text:p>
              </text:list-item>
              <text:list-item>
                <text:p text:style-name="P1">Définir l’objectif</text:p>
              </text:list-item>
              <text:list-item>
                <text:p text:style-name="P1">Compétences évaluées / socle commun </text:p>
              </text:list-item>
              <text:list-item>
                <text:p text:style-name="P1">Évaluations -critères de réussite</text:p>
              </text:list-item>
              <text:list-item>
                <text:p text:style-name="P1">Pix</text:p>
              </text:list-item>
              <text:list-item>
                <text:p text:style-name="P1">Dev Durable / laicité</text:p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Introduction</text:p>
          </draw:text-box>
        </draw:frame>
        <draw:frame presentation:style-name="pr7" draw:text-style-name="P1" draw:layer="layout" svg:width="26cm" svg:height="10cm" svg:x="0.5cm" svg:y="3.5cm" presentation:class="outline" presentation:user-transformed="true">
          <draw:text-box>
            <text:list text:style-name="L2">
              <text:list-item>
                <text:p text:style-name="P1">Niveau : </text:p>
              </text:list-item>
              <text:list-item>
                <text:p text:style-name="P1">Thème du programme et : </text:p>
              </text:list-item>
              <text:list-item>
                <text:p text:style-name="P1">Problématique scientifique :</text:p>
              </text:list-item>
              <text:list-item>
                <text:p text:style-name="P3">Contextualisation</text:p>
              </text:list-item>
              <text:list-item>
                <text:p text:style-name="P3">Situation déclenchante / vie quotidienne</text:p>
              </text:list-item>
              <text:list-item>
                <text:p text:style-name="P3">Conflit cognitif</text:p>
                <text:p text:style-name="P1"><text:line-break/><text:line-break/></text:p>
              </text:list-item>
            </text:list>
          </draw:text-box>
        </draw:frame>
        <draw:frame draw:style-name="gr2" draw:text-style-name="P6" draw:layer="layout" svg:width="15cm" svg:height="13.579cm" svg:x="12.5cm" svg:y="3cm">
          <draw:text-box>
            <text:p text:style-name="P4">🧭 1. Accroche + positionnement (1 min MAX)</text:p>
            <text:p text:style-name="P5">🎯 Objectif : montrer que tu comprends le sujet immédiatement</text:p>
            <text:p text:style-name="P5">👉 À dire :</text:p>
            <text:p text:style-name="P5">Niveau (cycle / classe) </text:p>
            <text:p text:style-name="P5">Thème du programme </text:p>
            <text:p text:style-name="P5">Problématique scientifique </text:p>
            <text:p text:style-name="P5">💡 Exemple :</text:p>
            <text:p text:style-name="P5">« Cette activité s’inscrit en classe de … dans le thème … Elle vise à répondre à la problématique suivante : … »</text:p>
            <text:p text:style-name="P5">⚠️ Jury :</text:p>
            <text:p text:style-name="P5">ne pas lire le BO </text:p>
            <text:p text:style-name="P5">aller vite à l’essentiel</text:p>
            <text:p text:style-name="P5"/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ontexte pédagogique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lace dans progression, dans la séquence : </text:p>
              </text:list-item>
              <text:list-item>
                <text:p text:style-name="P3"><text:span text:style-name="T1">Prérequis :</text:span></text:p>
              </text:list-item>
              <text:list-item>
                <text:p text:style-name="P1">Évaluation diagnostique et préparation des élèves à l’activité :</text:p>
              </text:list-item>
              <text:list-item>
                <text:p text:style-name="P3"><text:span text:style-name="T1">Préconceptions / difficultés identifiées chez les élèves</text:span><text:span text:style-name="T1"><text:line-break/></text:span><text:span text:style-name="T1">Mise en œuvre :</text:span></text:p>
                <text:p text:style-name="P1"/>
                <text:p text:style-name="P1"/>
              </text:list-item>
            </text:list>
            <text:p text:style-name="P1">Efficace/ synthétique concis</text:p>
            <text:list text:continue-numbering="true" text:style-name="L2">
              <text:list-header>
                <text:p text:style-name="P1"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Mes objectifs d’apprentissage 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Notions et connaissances : </text:p>
              </text:list-item>
              <text:list-item>
                <text:p text:style-name="P1">Capacités : </text:p>
              </text:list-item>
              <text:list-item>
                <text:p text:style-name="P1">Compétences :</text:p>
                <text:p text:style-name="P1"/>
              </text:list-item>
              <text:list-item>
                <text:p text:style-name="P1">Degré d’autonomie ? </text:p>
              </text:list-item>
              <text:list-item>
                <text:p text:style-name="P1">Étape de la démarche scientifique ciblée ?</text:p>
              </text:list-item>
              <text:list-item>
                <text:p text:style-name="P1">Différentiation<text:line-break/><text:line-break/></text:p>
              </text:list-item>
            </text:list>
          </draw:text-box>
        </draw:frame>
        <draw:frame draw:style-name="gr3" draw:text-style-name="P10" draw:layer="layout" svg:width="13cm" svg:height="20.351cm" svg:x="15.5cm" svg:y="0.859cm">
          <draw:text-box>
            <text:list text:style-name="L2">
              <text:list-item>
                <text:p text:style-name="P7">2. Objectifs d’apprentissage (LE POINT CLÉ)</text:p>
              </text:list-item>
              <text:list-item>
                <text:p text:style-name="P8">🎯 Ce que le jury veut absolument voir :</text:p>
              </text:list-item>
              <text:list-item>
                <text:p text:style-name="P8">ce que les élèves apprennent réellement </text:p>
              </text:list-item>
              <text:list-item>
                <text:p text:style-name="P8">👉 Structurer en 3 blocs :</text:p>
              </text:list-item>
              <text:list-item>
                <text:p text:style-name="P9">✔️ Connaissances</text:p>
              </text:list-item>
              <text:list-item>
                <text:p text:style-name="P8">notions scientifiques précises </text:p>
              </text:list-item>
              <text:list-item>
                <text:p text:style-name="P9">✔️ Capacités</text:p>
              </text:list-item>
              <text:list-item>
                <text:p text:style-name="P8">ce que l’élève sait faire </text:p>
              </text:list-item>
              <text:list-item>
                <text:p text:style-name="P9">✔️ Compétences</text:p>
              </text:list-item>
              <text:list-item>
                <text:p text:style-name="P8">(raisonner, modéliser…) </text:p>
              </text:list-item>
              <text:list-item>
                <text:p text:style-name="P8">💡 Astuce CAPES :</text:p>
              </text:list-item>
              <text:list-item>
                <text:p text:style-name="P8">👉 annoncer 2–3 objectifs max (pas une liste)</text:p>
              </text:list-item>
              <text:list-item>
                <text:p text:style-name="P8">📌 Rapport jury :</text:p>
              </text:list-item>
              <text:list-item>
                <text:p text:style-name="P8">le jury doit identifier clairement ce que les élèves vont faire</text:p>
              </text:list-item>
              <text:list-item>
                <text:p text:style-name="P8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Construction de la séanc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ituation déclenchante et contextualisation</text:p>
              </text:list-item>
              <text:list-item>
                <text:p text:style-name="P1">Activité des élèves</text:p>
              </text:list-item>
              <text:list-item>
                <text:p text:style-name="P1">Mise en commun </text:p>
              </text:list-item>
              <text:list-item>
                <text:p text:style-name="P1">Trace écrite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draw:frame draw:style-name="gr4" draw:text-style-name="P14" draw:layer="layout" svg:width="11cm" svg:height="24.094cm" svg:x="16.5cm" svg:y="2.5cm">
          <draw:text-box>
            <text:p text:style-name="P11">4. Construction de la séance (CŒUR DE L’ORAL)</text:p>
            <text:p text:style-name="P12">🎯 Montrer la mise en activité des élèves</text:p>
            <text:p text:style-name="P12">👉 Structure efficace :</text:p>
            <text:p text:style-name="P13">🔹 Phase 1 : situation déclenchante</text:p>
            <text:p text:style-name="P12">question problème </text:p>
            <text:p text:style-name="P12">contextualisation </text:p>
            <text:p text:style-name="P13">🔹 Phase 2 : activité élèves</text:p>
            <text:p text:style-name="P12">exploitation documents </text:p>
            <text:p text:style-name="P12">consignes précises </text:p>
            <text:p text:style-name="P12">👉 TRÈS IMPORTANT :</text:p>
            <text:p text:style-name="P12">👉 dire ce que font les élèves, pas le prof</text:p>
            <text:p text:style-name="P13">🔹 Phase 3 : mise en commun</text:p>
            <text:p text:style-name="P12">confrontation </text:p>
            <text:p text:style-name="P12">structuration </text:p>
            <text:p text:style-name="P13">🔹 Phase 4 : trace écrite</text:p>
            <text:p text:style-name="P12">synthèse construite </text:p>
            <text:p text:style-name="P12">📌 Rapport jury :</text:p>
            <text:p text:style-name="P12">centrer sur l’activité des élèves</text:p>
            <text:p text:style-name="P12"/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Zoom scientifiqu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oint scientifique clé</text:p>
              </text:list-item>
              <text:list-item>
                <text:p text:style-name="P1">Lever un implicite des documents</text:p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Difficultés des élèves et remédiation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concret</text:p>
              </text:list-item>
              <text:list-item>
                <text:p text:style-name="P1">2 difficultés réalistes</text:p>
              </text:list-item>
              <text:list-item>
                <text:p text:style-name="P1">2 solutions concrètes</text:p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Évaluation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Mode</text:p>
              </text:list-item>
              <text:list-item>
                <text:p text:style-name="P1">Critères de réussite</text:p>
              </text:list-item>
              <text:list-item>
                <text:p text:style-name="P1">Exercices </text:p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Ouverture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rolongement :</text:p>
              </text:list-item>
              <text:list-item>
                <text:p text:style-name="P1"/>
              </text:list-item>
              <text:list-item>
                <text:p text:style-name="P1">autre activité</text:p>
              </text:list-item>
              <text:list-item>
                <text:p text:style-name="P1">lien programme</text:p>
              </text:list-item>
              <text:list-item>
                <text:p text:style-name="P1">interdisciplinarité</text:p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Consignes du suje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Consignes du sujet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Consignes du sujet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_5f_" presentation:presentation-page-layout-name="AL2T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Consignes du sujet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<text:line-break/><text:line-break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8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Analyse des documents à ma disposition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DOC 1 : rôle : introduire …</text:p>
              </text:list-item>
              <text:list-item>
                <text:p text:style-name="P1">intérêt : …</text:p>
              </text:list-item>
              <text:list-item>
                <text:p text:style-name="P1">difficulté : …</text:p>
              </text:list-item>
              <text:list-item>
                <text:p text:style-name="P3"><text:span text:style-name="T1">DOC 1 :</text:span></text:p>
              </text:list-item>
              <text:list-item>
                <text:p text:style-name="P3"><text:span text:style-name="T2">DOC 1 :</text:span></text:p>
              </text:list-item>
              <text:list-item>
                <text:p text:style-name="P15"><text:span text:style-name="T2">DOC 1 : </text:span></text:p>
              </text:list-item>
              <text:list-item>
                <text:p text:style-name="P15"><text:span text:style-name="T2">rôle dans la séance </text:span></text:p>
              </text:list-item>
              <text:list-item>
                <text:p text:style-name="P15"><text:span text:style-name="T2">intérêt scientifique </text:span></text:p>
              </text:list-item>
              <text:list-item>
                <text:p text:style-name="P15"><text:span text:style-name="T2">difficulté potentielle</text:span></text:p>
              </text:list-item>
              <text:list-item>
                <text:p text:style-name="P15"><text:span text:style-name="T2"/></text:p>
              </text:list-item>
            </text:list>
          </draw:text-box>
        </draw:frame>
        <draw:frame draw:style-name="gr5" draw:text-style-name="P18" draw:layer="layout" svg:width="10cm" svg:height="17cm" svg:x="18cm" svg:y="0.5cm">
          <draw:text-box>
            <text:p text:style-name="P16">3. Analyse des documents (TRÈS IMPORTANT)</text:p>
            <text:p text:style-name="P17">🎯 Là tu montres ta valeur ajoutée</text:p>
            <text:p text:style-name="P17">👉 Pour CHAQUE document :</text:p>
            <text:p text:style-name="P17">rôle dans la séance </text:p>
            <text:p text:style-name="P17">intérêt scientifique </text:p>
            <text:p text:style-name="P17">difficulté potentielle </text:p>
            <text:p text:style-name="P17">💡 Structure type :</text:p>
            <text:p text:style-name="P17">Document 1 :</text:p>
            <text:p text:style-name="P17">apporte … </text:p>
            <text:p text:style-name="P17">permet de … </text:p>
            <text:p text:style-name="P17">difficulté : … </text:p>
            <text:p text:style-name="P17">⚠️ À éviter absolument :</text:p>
            <text:p text:style-name="P17">❌ décrire le document</text:p>
            <text:p text:style-name="P17">❌ faire un résumé</text:p>
            <text:p text:style-name="P17">👉 Il faut didactiser le document</text:p>
            <text:p text:style-name="P17">📌 Rapport jury :</text:p>
            <text:p text:style-name="P17">éviter juxtaposition sans réflexion</text:p>
            <text:p text:style-name="P17"/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12T09:07:10.582165700</meta:creation-date>
    <dc:description>This work is licensed under a Creative Commons 0 License.
It makes use of the works of kka_libo_design@ashisuto.co.jp.</dc:description>
    <meta:generator>LibreOffice/25.2.7.2$Windows_X86_64 LibreOffice_project/5cbfd1ab6520636bb5f7b99185aa69bd7456825d</meta:generator>
    <dc:title>Blue Curve</dc:title>
    <meta:editing-duration>P3DT10H48M44S</meta:editing-duration>
    <meta:editing-cycles>10</meta:editing-cycles>
    <dc:date>2026-04-21T18:53:07.622100500</dc:date>
    <meta:document-statistic meta:object-count="111"/>
  </office:meta>
</office:document-meta>
</file>