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9.906cm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20.10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6.7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6.157cm" loext:decorative="false"/>
      <style:paragraph-properties style:writing-mode="lr-tb"/>
    </style:style>
    <style:style style:name="pr1" style:family="presentation" style:parent-style-name="Blue_5f_Curve-title">
      <style:graphic-properties fo:min-height="3.901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-title">
      <style:graphic-properties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0.101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false" fo:min-height="0.101cm" loext:decorative="false"/>
      <style:paragraph-properties style:writing-mode="lr-tb"/>
    </style:style>
    <style:style style:name="pr6" style:family="presentation" style:parent-style-name="Blue_5f_Curve1_5f_-title">
      <style:graphic-properties fo:min-height="1.328cm" loext:decorative="false"/>
      <style:paragraph-properties style:writing-mode="lr-tb"/>
    </style:style>
    <style:style style:name="pr7" style:family="presentation" style:parent-style-name="Blue_5f_Curve1_5f_-outline1">
      <style:graphic-properties fo:min-height="0.101cm" loext:decorative="false"/>
      <style:paragraph-properties style:writing-mode="lr-tb"/>
    </style:style>
    <style:style style:name="pr8" style:family="presentation" style:parent-style-name="Blue_5f_Curve1_5f_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language="fr" fo:country="FR"/>
    </style:style>
    <style:style style:name="P3" style:family="paragraph">
      <style:paragraph-properties fo:margin-left="0cm" fo:margin-right="0cm" fo:margin-top="0.374cm" fo:margin-bottom="0cm" fo:text-indent="0cm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 fo:text-align="start"/>
    </style:style>
    <style:style style:name="P6" style:family="paragraph">
      <loext:graphic-properties draw:fill="none" draw:fill-color="#ffffff"/>
      <style:paragraph-properties fo:margin-top="0.42cm" fo:margin-bottom="0.35cm"/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P7" style:family="paragraph">
      <style:paragraph-properties fo:margin-left="0cm" fo:margin-right="0cm" fo:margin-top="0.42cm" fo:margin-bottom="0.35cm" fo:line-height="100%" fo:text-indent="0cm"/>
    </style:style>
    <style:style style:name="P8" style:family="paragraph">
      <style:paragraph-properties fo:margin-left="0cm" fo:margin-right="0cm" fo:margin-top="0.42cm" fo:margin-bottom="0.35cm" fo:line-height="100%" fo:text-align="start" fo:text-indent="0cm"/>
    </style:style>
    <style:style style:name="P9" style:family="paragraph">
      <loext:graphic-properties draw:fill="none" draw:fill-color="#ffffff"/>
      <style:paragraph-properties fo:margin-left="0cm" fo:margin-right="0cm" fo:margin-top="0.42cm" fo:margin-bottom="0.35cm" fo:line-height="100%" fo:text-indent="0cm"/>
      <style:text-properties fo:font-size="18pt" fo:font-weight="bold" style:font-size-asian="16pt" style:font-weight-asian="bold" style:font-size-complex="16pt" style:font-weight-complex="bold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margin-left="0cm" fo:margin-right="0cm" fo:margin-top="0.374cm" fo:margin-bottom="0cm" fo:text-indent="0cm"/>
      <style:text-properties fo:font-size="20pt" style:font-size-asian="20pt" style:font-size-complex="20pt"/>
    </style:style>
    <style:style style:name="P12" style:family="paragraph">
      <style:paragraph-properties fo:margin-left="0cm" fo:margin-right="0cm" fo:margin-top="0.42cm" fo:margin-bottom="0.35cm" fo:text-indent="0cm"/>
      <style:text-properties fo:font-size="20pt" style:font-size-asian="20pt" style:font-size-complex="20pt"/>
    </style:style>
    <style:style style:name="P13" style:family="paragraph">
      <style:text-properties fo:font-size="20pt" fo:language="fr" fo:country="FR" style:font-size-asian="20pt" style:font-size-complex="20pt"/>
    </style:style>
    <style:style style:name="P14" style:family="paragraph">
      <loext:graphic-properties draw:fill="none" draw:fill-color="#ffffff"/>
    </style:style>
    <style:style style:name="T1" style:family="text">
      <style:text-properties fo:language="fr" fo:country="FR"/>
    </style:style>
    <style:style style:name="T2" style:family="text">
      <style:text-properties fo:color="#666666" loext:opacity="100%" fo:language="fr" fo:country="FR"/>
    </style:style>
    <style:style style:name="T3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4" style:family="text">
      <style:text-properties fo:font-size="10pt" fo:language="fr" fo:country="FR" style:font-size-asian="10pt" style:font-size-complex="10pt"/>
    </style:style>
    <style:style style:name="T5" style:family="text">
      <style:text-properties fo:font-size="18pt" fo:font-weight="bold" style:font-size-asian="16pt" style:font-weight-asian="bold" style:font-size-complex="16pt" style:font-weight-complex="bold"/>
    </style:style>
    <style:style style:name="T6" style:family="text">
      <style:text-properties fo:font-size="18pt" style:font-size-asian="10pt" style:font-size-complex="10pt"/>
    </style:style>
    <style:style style:name="T7" style:family="text">
      <style:text-properties fo:font-size="18pt" fo:font-weight="bold" style:font-size-asian="12pt" style:font-weight-asian="bold" style:font-size-complex="12pt" style:font-weight-complex="bold"/>
    </style:style>
    <style:style style:name="T8" style:family="text">
      <style:text-properties fo:font-size="20pt" fo:language="fr" fo:country="FR" style:font-size-asian="20pt" style:font-size-complex="20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7cm" svg:height="3.901cm" svg:x="0.5cm" svg:y="4.599cm" presentation:class="title" presentation:user-transformed="true">
          <draw:text-box>
            <text:p><text:span text:style-name="T1">Exposé d’une exploitation pédagogique de documents 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<text:span text:style-name="T1">Consignes du sujet</text:span>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A</text:span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<text:span text:style-name="T1">Consignes du sujet</text:span>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Lire les deux sujets</text:span></text:p>
              </text:list-item>
              <text:list-item>
                <text:p><text:span text:style-name="T1">Bien identifier les consignes</text:span></text:p>
              </text:list-item>
              <text:list-item>
                <text:p><text:span text:style-name="T1">Consulter les BO</text:span></text:p>
              </text:list-item>
              <text:list-item>
                <text:p><text:span text:style-name="T1">Définir l’objectif</text:span></text:p>
              </text:list-item>
              <text:list-item>
                <text:p><text:span text:style-name="T1">Compétences évaluées / socle commun </text:span></text:p>
              </text:list-item>
              <text:list-item>
                <text:p><text:span text:style-name="T1">Évaluations -critères de réussite</text:span></text:p>
              </text:list-item>
              <text:list-item>
                <text:p><text:span text:style-name="T1">Pix</text:span></text:p>
              </text:list-item>
              <text:list-item>
                <text:p><text:span text:style-name="T1">Dev Durable / laicité</text:span></text:p>
              </text:list-item>
              <text:list-item>
                <text:p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<text:span text:style-name="T1">Introduction</text:span></text:p>
          </draw:text-box>
        </draw:frame>
        <draw:frame presentation:style-name="pr7" draw:text-style-name="P1" draw:layer="layout" svg:width="26cm" svg:height="10cm" svg:x="0.5cm" svg:y="3.5cm" presentation:class="outline" presentation:user-transformed="true">
          <draw:text-box>
            <text:list text:style-name="L2">
              <text:list-item>
                <text:p><text:span text:style-name="T1">Niveau : </text:span></text:p>
              </text:list-item>
              <text:list-item>
                <text:p><text:span text:style-name="T1">Thème du programme et : </text:span></text:p>
              </text:list-item>
              <text:list-item>
                <text:p><text:span text:style-name="T1">Problématique scientifique et notion principale</text:span></text:p>
              </text:list-item>
              <text:list-item>
                <text:p text:style-name="P3"><text:span text:style-name="T2">Contextualisation</text:span></text:p>
              </text:list-item>
              <text:list-item>
                <text:p text:style-name="P3"><text:span text:style-name="T2">Situation déclenchante / vie quotidienne</text:span></text:p>
              </text:list-item>
              <text:list-item>
                <text:p text:style-name="P3"><text:span text:style-name="T2">Conflit cognitif</text:span></text:p>
                <text:p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draw:frame draw:style-name="gr2" draw:text-style-name="P6" draw:layer="layout" svg:width="15cm" svg:height="10.156cm" svg:x="12.5cm" svg:y="3cm">
          <draw:text-box>
            <text:p text:style-name="P4"><text:span text:style-name="T3">🧭 1. Accroche + positionnement (1 min MAX)</text:span></text:p>
            <text:p text:style-name="P5"><text:span text:style-name="T4">🎯 Objectif : montrer que tu comprends le sujet immédiatement</text:span></text:p>
            <text:p text:style-name="P5"><text:span text:style-name="T4">👉 À dire :</text:span></text:p>
            <text:p text:style-name="P5"><text:span text:style-name="T4">Niveau (cycle / classe) </text:span></text:p>
            <text:p text:style-name="P5"><text:span text:style-name="T4">Thème du programme </text:span></text:p>
            <text:p text:style-name="P5"><text:span text:style-name="T4">Problématique scientifique </text:span></text:p>
            <text:p text:style-name="P5"><text:span text:style-name="T4">💡 Exemple :</text:span></text:p>
            <text:p text:style-name="P5"><text:span text:style-name="T4">« Cette activité s’inscrit en classe de … dans le thème … Elle vise à répondre à la problématique suivante : … »</text:span></text:p>
            <text:p text:style-name="P5"><text:span text:style-name="T4">⚠️ Jury :</text:span></text:p>
            <text:p text:style-name="P5"><text:span text:style-name="T4">ne pas lire le BO </text:span></text:p>
            <text:p text:style-name="P5"><text:span text:style-name="T4">aller vite à l’essentiel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<text:span text:style-name="T1">Contexte pédagogique</text:span>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Place dans progression, dans la séquence : </text:span></text:p>
              </text:list-item>
              <text:list-item>
                <text:p text:style-name="P3"><text:span text:style-name="T1">Prérequis :</text:span></text:p>
              </text:list-item>
              <text:list-item>
                <text:p><text:span text:style-name="T1">Évaluation diagnostique et préparation des élèves à l’activité :</text:span></text:p>
              </text:list-item>
              <text:list-item>
                <text:p text:style-name="P3"><text:span text:style-name="T1">Préconceptions / difficultés identifiées chez les élèves</text:span><text:span text:style-name="T1"><text:line-break/></text:span><text:span text:style-name="T1">Mise en œuvre :</text:span></text:p>
                <text:p><text:span text:style-name="T1"/></text:p>
                <text:p><text:span text:style-name="T1"/></text:p>
              </text:list-item>
            </text:list>
            <text:p><text:span text:style-name="T1">Efficace/ synthétique concis</text:span></text:p>
            <text:list text:continue-numbering="true" text:style-name="L2">
              <text:list-header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<text:span text:style-name="T1">Mes objectifs d’apprentissage </text:span>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Notions et connaissances : </text:span></text:p>
              </text:list-item>
              <text:list-item>
                <text:p><text:span text:style-name="T1">Capacités : </text:span></text:p>
              </text:list-item>
              <text:list-item>
                <text:p><text:span text:style-name="T1">Compétences :</text:span></text:p>
                <text:p><text:span text:style-name="T1"/></text:p>
              </text:list-item>
              <text:list-item>
                <text:p><text:span text:style-name="T1">Degré d’autonomie ? </text:span></text:p>
              </text:list-item>
              <text:list-item>
                <text:p><text:span text:style-name="T1">Étape de la démarche scientifique ciblée ?</text:span></text:p>
              </text:list-item>
              <text:list-item>
                <text:p><text:span text:style-name="T1">Différentiation</text:span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draw:frame draw:style-name="gr3" draw:text-style-name="P9" draw:layer="layout" svg:width="13cm" svg:height="20.351cm" svg:x="15.5cm" svg:y="0.859cm">
          <draw:text-box>
            <text:list text:style-name="L2">
              <text:list-item>
                <text:p text:style-name="P7"><text:span text:style-name="T5">2. Objectifs d’apprentissage (LE POINT CLÉ)</text:span></text:p>
              </text:list-item>
              <text:list-item>
                <text:p text:style-name="P8"><text:span text:style-name="T6">🎯 Ce que le jury veut absolument voir :</text:span></text:p>
              </text:list-item>
              <text:list-item>
                <text:p text:style-name="P8"><text:span text:style-name="T6">ce que les élèves apprennent réellement </text:span></text:p>
              </text:list-item>
              <text:list-item>
                <text:p text:style-name="P8"><text:span text:style-name="T6">👉 Structurer en 3 blocs :</text:span></text:p>
              </text:list-item>
              <text:list-item>
                <text:p text:style-name="P8"><text:span text:style-name="T7">✔️ Connaissances</text:span></text:p>
              </text:list-item>
              <text:list-item>
                <text:p text:style-name="P8"><text:span text:style-name="T6">notions scientifiques précises </text:span></text:p>
              </text:list-item>
              <text:list-item>
                <text:p text:style-name="P8"><text:span text:style-name="T7">✔️ Capacités</text:span></text:p>
              </text:list-item>
              <text:list-item>
                <text:p text:style-name="P8"><text:span text:style-name="T6">ce que l’élève sait faire </text:span></text:p>
              </text:list-item>
              <text:list-item>
                <text:p text:style-name="P8"><text:span text:style-name="T7">✔️ Compétences</text:span></text:p>
              </text:list-item>
              <text:list-item>
                <text:p text:style-name="P8"><text:span text:style-name="T6">(raisonner, modéliser…) </text:span></text:p>
              </text:list-item>
              <text:list-item>
                <text:p text:style-name="P8"><text:span text:style-name="T6">💡 Astuce CAPES :</text:span></text:p>
              </text:list-item>
              <text:list-item>
                <text:p text:style-name="P8"><text:span text:style-name="T6">👉 annoncer 2–3 objectifs max (pas une liste)</text:span></text:p>
              </text:list-item>
              <text:list-item>
                <text:p text:style-name="P8"><text:span text:style-name="T6">📌 Rapport jury :</text:span></text:p>
              </text:list-item>
              <text:list-item>
                <text:p text:style-name="P8"><text:span text:style-name="T6">le jury doit identifier clairement ce que les élèves vont faire</text:span></text:p>
              </text:list-item>
              <text:list-item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<text:span text:style-name="T1">Analyse des documents à ma disposition</text:span></text:p>
          </draw:text-box>
        </draw:frame>
        <draw:frame presentation:style-name="pr4" draw:text-style-name="P13" draw:layer="layout" svg:width="26cm" svg:height="10cm" svg:x="0.5cm" svg:y="2.5cm" presentation:class="outline" presentation:user-transformed="true">
          <draw:text-box>
            <text:list text:style-name="L2">
              <text:list-item>
                <text:p text:style-name="P10"><text:span text:style-name="T8">DOC 1 : rôle : </text:span></text:p>
              </text:list-item>
            </text:list>
            <text:p text:style-name="P10"><text:span text:style-name="T8">introduire …</text:span></text:p>
            <text:p text:style-name="P10"><text:span text:style-name="T8">intérêt : …</text:span></text:p>
            <text:p text:style-name="P10"><text:span text:style-name="T8">difficulté : …</text:span></text:p>
            <text:list text:continue-numbering="true" text:style-name="L2">
              <text:list-item>
                <text:p text:style-name="P11"><text:span text:style-name="T8">DOC 1 :</text:span></text:p>
              </text:list-item>
              <text:list-item>
                <text:p text:style-name="P11"><text:span text:style-name="T8">DOC 1 :</text:span></text:p>
              </text:list-item>
              <text:list-item>
                <text:p text:style-name="P12"><text:span text:style-name="T8">DOC 1 : </text:span></text:p>
              </text:list-item>
              <text:list-item>
                <text:p text:style-name="P12"><text:span text:style-name="T8">rôle dans la séance </text:span></text:p>
              </text:list-item>
              <text:list-item>
                <text:p text:style-name="P12"><text:span text:style-name="T8">intérêt scientifique </text:span></text:p>
              </text:list-item>
              <text:list-item>
                <text:p text:style-name="P12"><text:span text:style-name="T8">difficultés potentielles</text:span></text:p>
              </text:list-item>
            </text:list>
          </draw:text-box>
        </draw:frame>
        <draw:frame draw:style-name="gr4" draw:text-style-name="P14" draw:layer="layout" svg:width="10cm" svg:height="17cm" svg:x="18cm" svg:y="0.5cm">
          <draw:text-box>
            <text:p text:style-name="P4"><text:span text:style-name="T9">3. Analyse des documents (TRÈS IMPORTANT)</text:span></text:p>
            <text:p text:style-name="P5"><text:span text:style-name="T10">🎯 Là tu montres ta valeur ajoutée</text:span></text:p>
            <text:p text:style-name="P5"><text:span text:style-name="T10">👉 Pour CHAQUE document :</text:span></text:p>
            <text:p text:style-name="P5"><text:span text:style-name="T10">rôle dans la séance </text:span></text:p>
            <text:p text:style-name="P5"><text:span text:style-name="T10">intérêt scientifique </text:span></text:p>
            <text:p text:style-name="P5"><text:span text:style-name="T10">difficulté potentielle </text:span></text:p>
            <text:p text:style-name="P5"><text:span text:style-name="T10">💡 Structure type :</text:span></text:p>
            <text:p text:style-name="P5"><text:span text:style-name="T10">Document 1 :</text:span></text:p>
            <text:p text:style-name="P5"><text:span text:style-name="T10">apporte … </text:span></text:p>
            <text:p text:style-name="P5"><text:span text:style-name="T10">permet de … </text:span></text:p>
            <text:p text:style-name="P5"><text:span text:style-name="T10">difficulté : … </text:span></text:p>
            <text:p text:style-name="P5"><text:span text:style-name="T10">⚠️ À éviter absolument :</text:span></text:p>
            <text:p text:style-name="P5"><text:span text:style-name="T10">❌ décrire le document</text:span></text:p>
            <text:p text:style-name="P5"><text:span text:style-name="T10">❌ faire un résumé</text:span></text:p>
            <text:p text:style-name="P5"><text:span text:style-name="T10">👉 Il faut didactiser le document</text:span></text:p>
            <text:p text:style-name="P5"><text:span text:style-name="T10">📌 Rapport jury :</text:span></text:p>
            <text:p text:style-name="P5"><text:span text:style-name="T10">éviter juxtaposition sans réflexion</text:span></text:p>
            <text:p text:style-name="P5"><text:span text:style-name="T10"/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<text:span text:style-name="T1">Construction de la séance</text:span>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Situation déclenchante et contextualisation</text:span></text:p>
              </text:list-item>
              <text:list-item>
                <text:p><text:span text:style-name="T1">Activité des élèves</text:span></text:p>
              </text:list-item>
              <text:list-item>
                <text:p><text:span text:style-name="T1">Mise en commun </text:span></text:p>
              </text:list-item>
              <text:list-item>
                <text:p><text:span text:style-name="T1">Trace écrite</text:span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draw:frame draw:style-name="gr5" draw:text-style-name="P14" draw:layer="layout" svg:width="11cm" svg:height="16.407cm" svg:x="16.5cm" svg:y="2.5cm">
          <draw:text-box>
            <text:p text:style-name="P4"><text:span text:style-name="T9">4. Construction de la séance (CŒUR DE L’ORAL)</text:span></text:p>
            <text:p text:style-name="P5"><text:span text:style-name="T10">🎯 Montrer la mise en activité des élèves</text:span></text:p>
            <text:p text:style-name="P5"><text:span text:style-name="T10">👉 Structure efficace :</text:span></text:p>
            <text:p text:style-name="P5"><text:span text:style-name="T11">🔹 Phase 1 : situation déclenchante</text:span></text:p>
            <text:p text:style-name="P5"><text:span text:style-name="T10">question problème </text:span></text:p>
            <text:p text:style-name="P5"><text:span text:style-name="T10">contextualisation </text:span></text:p>
            <text:p text:style-name="P5"><text:span text:style-name="T11">🔹 Phase 2 : activité élèves</text:span></text:p>
            <text:p text:style-name="P5"><text:span text:style-name="T10">exploitation documents </text:span></text:p>
            <text:p text:style-name="P5"><text:span text:style-name="T10">consignes précises </text:span></text:p>
            <text:p text:style-name="P5"><text:span text:style-name="T10">👉 TRÈS IMPORTANT :</text:span></text:p>
            <text:p text:style-name="P5"><text:span text:style-name="T10">👉 dire ce que font les élèves, pas le prof</text:span></text:p>
            <text:p text:style-name="P5"><text:span text:style-name="T11">🔹 Phase 3 : mise en commun</text:span></text:p>
            <text:p text:style-name="P5"><text:span text:style-name="T10">confrontation </text:span></text:p>
            <text:p text:style-name="P5"><text:span text:style-name="T10">structuration </text:span></text:p>
            <text:p text:style-name="P5"><text:span text:style-name="T11">🔹 Phase 4 : trace écrite</text:span></text:p>
            <text:p text:style-name="P5"><text:span text:style-name="T10">synthèse construite </text:span></text:p>
            <text:p text:style-name="P5"><text:span text:style-name="T10">📌 Rapport jury :</text:span></text:p>
            <text:p text:style-name="P5"><text:span text:style-name="T10">centrer sur l’activité des élèves</text:span></text:p>
            <text:p text:style-name="P5"><text:span text:style-name="T10"/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<text:span text:style-name="T1">Zoom scientifique</text:span>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Point scientifique clé</text:span></text:p>
              </text:list-item>
              <text:list-item>
                <text:p><text:span text:style-name="T1">Lever un implicite des documents</text:span></text:p>
              </text:list-item>
              <text:list-item>
                <text:p><text:span text:style-name="T1"/></text:p>
              </text:list-item>
              <text:list-item>
                <text:p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<text:span text:style-name="T1">Difficultés des élèves et remédiation</text:span>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concret</text:span></text:p>
              </text:list-item>
              <text:list-item>
                <text:p><text:span text:style-name="T1">2 difficultés réalistes</text:span></text:p>
              </text:list-item>
              <text:list-item>
                <text:p><text:span text:style-name="T1">2 solutions concrètes</text:span></text:p>
              </text:list-item>
              <text:list-item>
                <text:p><text:span text:style-name="T1"/></text:p>
              </text:list-item>
              <text:list-item>
                <text:p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<text:span text:style-name="T1">Évaluation</text:span>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Mode</text:span></text:p>
              </text:list-item>
              <text:list-item>
                <text:p><text:span text:style-name="T1">Critères de réussite</text:span></text:p>
              </text:list-item>
              <text:list-item>
                <text:p><text:span text:style-name="T1">Exercices </text:span></text:p>
              </text:list-item>
              <text:list-item>
                <text:p><text:span text:style-name="T1"/></text:p>
              </text:list-item>
              <text:list-item>
                <text:p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<text:span text:style-name="T1">Ouverture</text:span>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prolongement :</text:span></text:p>
              </text:list-item>
              <text:list-item>
                <text:p><text:span text:style-name="T1"/></text:p>
              </text:list-item>
              <text:list-item>
                <text:p><text:span text:style-name="T1">autre activité</text:span></text:p>
              </text:list-item>
              <text:list-item>
                <text:p><text:span text:style-name="T1">lien programme</text:span></text:p>
              </text:list-item>
              <text:list-item>
                <text:p><text:span text:style-name="T1">interdisciplinarité</text:span></text:p>
              </text:list-item>
              <text:list-item>
                <text:p><text:span text:style-name="T1"/></text:p>
              </text:list-item>
              <text:list-item>
                <text:p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4-12T09:07:10.582165700</meta:creation-date>
    <dc:description>This work is licensed under a Creative Commons 0 License.
It makes use of the works of kka_libo_design@ashisuto.co.jp.</dc:description>
    <meta:generator>LibreOffice/25.2.7.2$Windows_X86_64 LibreOffice_project/5cbfd1ab6520636bb5f7b99185aa69bd7456825d</meta:generator>
    <dc:title>Blue Curve</dc:title>
    <meta:editing-duration>P2DT10H9M52S</meta:editing-duration>
    <meta:editing-cycles>11</meta:editing-cycles>
    <dc:date>2026-04-21T18:43:57.228470400</dc:date>
    <meta:document-statistic meta:object-count="99"/>
  </office:meta>
</office:document-meta>
</file>