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line-height="100%"/>
      <style:text-properties style:font-name="Cambria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" style:parent-style-name="Normal" style:family="paragraph">
      <style:paragraph-properties fo:text-align="center" fo:margin-bottom="0.1666in"/>
    </style:style>
    <style:style style:name="T6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694in" fo:margin-bottom="0.0694in" fo:margin-left="0.4166in" fo:margin-right="0.4166in">
        <style:tab-stops/>
      </style:paragraph-properties>
    </style:style>
    <style:style style:name="T8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 fo:margin-top="0.0694in" fo:margin-bottom="0.0694in" fo:margin-left="0.4166in" fo:margin-right="0.4166in">
        <style:tab-stops/>
      </style:paragraph-properties>
    </style:style>
    <style:style style:name="T10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margin-top="0.0694in" fo:margin-bottom="0.0694in"/>
      <style:text-properties style:font-name="Cambria" fo:font-size="11pt" style:font-size-asian="11pt" style:font-size-complex="11pt"/>
    </style:style>
    <style:style style:name="P12" style:parent-style-name="Normal" style:family="paragraph">
      <style:paragraph-properties fo:text-align="center" fo:margin-top="0.0694in" fo:margin-bottom="0.0694in" fo:margin-left="0.4166in">
        <style:tab-stops/>
      </style:paragraph-properties>
    </style:style>
    <style:style style:name="T13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margin-top="0.0694in" fo:margin-bottom="0.0694in"/>
      <style:text-properties style:font-name="Cambria" fo:font-size="11pt" style:font-size-asian="11pt" style:font-size-complex="11pt"/>
    </style:style>
    <style:style style:name="P15" style:parent-style-name="Normal" style:family="paragraph">
      <style:paragraph-properties fo:text-align="center" fo:margin-top="0.0694in" fo:margin-bottom="0.0694in" fo:margin-left="0.4166in">
        <style:tab-stops/>
      </style:paragraph-properties>
    </style:style>
    <style:style style:name="T16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7" style:parent-style-name="BodyTextIndent" style:family="paragraph">
      <style:text-properties style:font-name="Cambria" fo:font-size="11pt" style:font-size-asian="11pt" style:font-size-complex="11pt"/>
    </style:style>
    <style:style style:name="P18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9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0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name="Cambria" fo:font-size="11pt" style:font-size-asian="11pt" style:font-size-complex="11pt"/>
    </style:style>
    <style:style style:name="P22" style:parent-style-name="Normal" style:family="paragraph">
      <style:paragraph-properties fo:text-align="center" fo:margin-top="0.0694in" fo:margin-bottom="0.0694in" fo:margin-left="0.4166in">
        <style:tab-stops/>
      </style:paragraph-properties>
    </style:style>
    <style:style style:name="T23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3" style:parent-style-name="Normal" style:family="paragraph">
      <style:paragraph-properties fo:text-align="center" fo:margin-top="0.0694in" fo:margin-bottom="0.0694in" fo:margin-left="0.4166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 fo:margin-top="0.0694in" fo:margin-bottom="0.0694in" fo:margin-left="0.4166in">
        <style:tab-stops/>
      </style:paragraph-properties>
    </style:style>
    <style:style style:name="T35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 fo:margin-top="0.0694in" fo:margin-bottom="0.0694in" fo:margin-left="0.4166in">
        <style:tab-stops/>
      </style:paragraph-properties>
    </style:style>
    <style:style style:name="T37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7" style:parent-style-name="Normal" style:family="paragraph">
      <style:paragraph-properties fo:text-align="center" fo:margin-top="0.0694in" fo:margin-bottom="0.0694in" fo:margin-left="0.4166in">
        <style:tab-stops/>
      </style:paragraph-properties>
    </style:style>
    <style:style style:name="T48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 fo:margin-top="0.0694in" fo:margin-bottom="0.0694in" fo:margin-left="0.4166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margin-top="0.0694in" fo:margin-bottom="0.0694in"/>
      <style:text-properties style:font-name="Cambria" fo:font-size="11pt" style:font-size-asian="11pt" style:font-size-complex="11pt"/>
    </style:style>
    <style:style style:name="P51" style:parent-style-name="Normal" style:family="paragraph">
      <style:paragraph-properties fo:text-align="center" fo:margin-top="0.0694in" fo:margin-bottom="0.0694in" fo:margin-left="0.4166in">
        <style:tab-stops/>
      </style:paragraph-properties>
    </style:style>
    <style:style style:name="T52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margin-top="0.0694in" fo:margin-bottom="0.0694in"/>
      <style:text-properties style:font-name="Cambria" fo:font-size="11pt" style:font-size-asian="11pt" style:font-size-complex="11pt"/>
    </style:style>
    <style:style style:name="P54" style:parent-style-name="Normal" style:family="paragraph">
      <style:paragraph-properties fo:text-align="center" fo:margin-top="0.0694in" fo:margin-bottom="0.0694in" fo:margin-left="0.4166in">
        <style:tab-stops/>
      </style:paragraph-properties>
    </style:style>
    <style:style style:name="T55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9" style:parent-style-name="Normal" style:family="paragraph">
      <style:paragraph-properties fo:text-align="center" fo:margin-top="0.0694in" fo:margin-bottom="0.0694in"/>
    </style:style>
    <style:style style:name="T60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 fo:margin-top="0.0694in" fo:margin-bottom="0.0694in"/>
    </style:style>
    <style:style style:name="T63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6" style:parent-style-name="Normal" style:family="paragraph">
      <style:paragraph-properties fo:text-align="center" fo:margin-top="0.0694in" fo:margin-bottom="0.0694in"/>
      <style:text-properties style:font-name="Cambria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 fo:margin-top="0.0694in" fo:margin-bottom="0.0694in"/>
      <style:text-properties style:font-name="Cambria" fo:font-size="11pt" style:font-size-asian="11pt" style:font-size-complex="11pt"/>
    </style:style>
    <style:style style:name="P68" style:parent-style-name="Normal" style:family="paragraph">
      <style:paragraph-properties fo:text-align="center" fo:margin-top="0.0694in" fo:margin-bottom="0.0694in"/>
      <style:text-properties style:font-name="Cambria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 fo:margin-top="0.0694in" fo:margin-bottom="0.0694in"/>
    </style:style>
    <style:style style:name="T70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3" style:parent-style-name="Normal" style:family="paragraph">
      <style:paragraph-properties fo:text-align="center" fo:margin-top="0.0694in" fo:margin-bottom="0.0694in"/>
    </style:style>
    <style:style style:name="T74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7" style:parent-style-name="Normal" style:family="paragraph">
      <style:paragraph-properties fo:text-align="center" fo:margin-top="0.0694in" fo:margin-bottom="0.0694in"/>
    </style:style>
    <style:style style:name="T78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2" style:parent-style-name="Normal" style:family="paragraph">
      <style:paragraph-properties fo:text-align="center" fo:margin-top="0.0694in" fo:margin-bottom="0.0694in"/>
    </style:style>
    <style:style style:name="T83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6" style:parent-style-name="Normal" style:family="paragraph">
      <style:paragraph-properties fo:text-align="center" fo:margin-top="0.0694in" fo:margin-bottom="0.0694in"/>
      <style:text-properties style:font-name="Cambria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 fo:margin-top="0.0694in" fo:margin-bottom="0.0694in"/>
    </style:style>
    <style:style style:name="T88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 fo:margin-top="0.0694in" fo:margin-bottom="0.0694in"/>
      <style:text-properties style:font-name="Cambria" fo:font-size="11pt" style:font-size-asian="11pt" style:font-size-complex="11pt"/>
    </style:style>
    <style:style style:name="P90" style:parent-style-name="Normal" style:family="paragraph">
      <style:paragraph-properties fo:text-align="center" fo:margin-top="0.0694in" fo:margin-bottom="0.0694in"/>
    </style:style>
    <style:style style:name="T91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5" style:parent-style-name="Normal" style:family="paragraph">
      <style:paragraph-properties fo:text-align="center" fo:margin-top="0.0694in" fo:margin-bottom="0.0694in"/>
    </style:style>
    <style:style style:name="T96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fo:margin-top="0.0694in" fo:margin-bottom="0.0694in"/>
      <style:text-properties style:font-name="Cambria" fo:font-size="11pt" style:font-size-asian="11pt" style:font-size-complex="11pt"/>
    </style:style>
    <style:style style:name="P98" style:parent-style-name="Normal" style:family="paragraph">
      <style:paragraph-properties fo:text-align="center" fo:margin-top="0.0694in" fo:margin-bottom="0.0694in"/>
    </style:style>
    <style:style style:name="T99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fo:margin-top="0.0694in" fo:margin-bottom="0.0694in"/>
      <style:text-properties style:font-name="Cambria" fo:font-size="11pt" style:font-size-asian="11pt" style:font-size-complex="11pt"/>
    </style:style>
    <style:style style:name="P101" style:parent-style-name="Normal" style:family="paragraph">
      <style:paragraph-properties fo:text-align="center" fo:margin-top="0.0694in" fo:margin-bottom="0.0694in"/>
    </style:style>
    <style:style style:name="T102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5" style:parent-style-name="Normal" style:family="paragraph">
      <style:paragraph-properties fo:text-align="center" fo:margin-top="0.0694in" fo:margin-bottom="0.0694in"/>
    </style:style>
    <style:style style:name="T106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margin-top="0.0694in" fo:margin-bottom="0.0694in"/>
      <style:text-properties style:font-name="Cambria" fo:font-size="11pt" style:font-size-asian="11pt" style:font-size-complex="11pt"/>
    </style:style>
    <style:style style:name="P108" style:parent-style-name="Normal" style:family="paragraph">
      <style:paragraph-properties fo:text-align="center" fo:margin-top="0.0694in" fo:margin-bottom="0.0694in"/>
    </style:style>
    <style:style style:name="T109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 fo:margin-top="0.0694in" fo:margin-bottom="0.0694in"/>
      <style:text-properties style:font-name="Cambria" fo:font-size="11pt" style:font-size-asian="11pt" style:font-size-complex="11pt"/>
    </style:style>
    <style:style style:name="P111" style:parent-style-name="Normal" style:family="paragraph">
      <style:paragraph-properties fo:text-align="center" fo:margin-top="0.0694in" fo:margin-bottom="0.0694in"/>
    </style:style>
    <style:style style:name="T112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text-align="center" fo:margin-top="0.0694in" fo:margin-bottom="0.0694in"/>
    </style:style>
    <style:style style:name="T114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0" style:parent-style-name="Normal" style:family="paragraph">
      <style:paragraph-properties fo:text-align="center" fo:margin-top="0.0694in" fo:margin-bottom="0.0694in"/>
    </style:style>
    <style:style style:name="T121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text-align="center" fo:margin-top="0.0694in" fo:margin-bottom="0.0694in"/>
    </style:style>
    <style:style style:name="T123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justify" fo:margin-top="0.0694in" fo:margin-bottom="0.0694in"/>
      <style:text-properties style:font-name="Cambria" fo:font-size="11pt" style:font-size-asian="11pt" style:font-size-complex="11pt"/>
    </style:style>
    <style:style style:name="P125" style:parent-style-name="Normal" style:family="paragraph">
      <style:paragraph-properties fo:text-align="justify" fo:margin-top="0.0694in" fo:margin-bottom="0.0694in"/>
      <style:text-properties style:font-name="Cambria" fo:font-size="11pt" style:font-size-asian="11pt" style:font-size-complex="11pt"/>
    </style:style>
    <style:style style:name="P126" style:parent-style-name="Normal" style:family="paragraph">
      <style:paragraph-properties fo:text-align="center" fo:margin-top="0.0694in" fo:margin-bottom="0.0694in"/>
    </style:style>
    <style:style style:name="T127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33" style:parent-style-name="Normal" style:family="paragraph">
      <style:paragraph-properties fo:text-align="end"/>
      <style:text-properties style:font-name="Cambria" fo:font-size="11pt" style:font-size-asian="11pt" style:font-size-complex="11pt"/>
    </style:style>
    <style:style style:name="P134" style:parent-style-name="Normal" style:family="paragraph">
      <style:paragraph-properties fo:text-align="end"/>
      <style:text-properties style:font-name="Cambria" fo:font-size="11pt" style:font-size-asian="11pt" style:font-size-complex="11pt"/>
    </style:style>
    <style:style style:name="P135" style:parent-style-name="Normal" style:family="paragraph">
      <style:paragraph-properties fo:text-align="end"/>
      <style:text-properties style:font-name="Cambria" fo:font-size="11pt" style:font-size-asian="11pt" style:font-size-complex="11pt"/>
    </style:style>
    <style:style style:name="P136" style:parent-style-name="Normal" style:family="paragraph">
      <style:paragraph-properties fo:text-align="end"/>
      <style:text-properties style:font-name="Cambria" fo:font-size="11pt" style:font-size-asian="11pt" style:font-size-complex="11pt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style:font-name="Cambria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uke vepruar në harmoni të plotë me Ligjin nr.08/L-277 për Sport dhe në bazë të dispozitave të nenit 5 paragrafit 5.6.3 të Statutit të Federatës së Sportëve për të Verbër të Kosovës dhe nenit 24 të Rregullorë së Punës së Bordit të FSVK-së, Kuvendi i FSVK-së në mbledhjën e mbajtur me 28.02.2025 miratoi këtë:</text:p>
      <text:p text:style-name="P3"/>
      <text:p text:style-name="P4"/>
      <text:p text:style-name="P5"><text:span text:style-name="T6">RREGULLORE TË PUNËS SË BORDIT TË FSVK-SË</text:span></text:p>
      <text:p text:style-name="P7"><text:span text:style-name="T8">I. <text:s/>DISPOZITAT <text:s/>THEMELORE</text:span></text:p>
      <text:p text:style-name="P9"><text:span text:style-name="T10">Neni 1.</text:span></text:p>
      <text:p text:style-name="P11">Me këtë rregullore të punës rregullohet mënyra e punës së Bordit të <text:s/>Kuvendit të Federatës së Sporteve për të Verbër të Kosovës <text:s/>(në tekstin e mëtejmë Bordit)</text:p>
      <text:p text:style-name="P12"><text:span text:style-name="T13">Neni 2.</text:span></text:p>
      <text:p text:style-name="P14">Sipas dispozitave të kësaj rregulloreje përgatiten, caktohen dhe mbahen mbledhjet e Bordit <text:s text:c="2"/>dhe realizohen autorizimet dhe obligimet e saj.<text:s/></text:p>
      <text:p text:style-name="P15"><text:span text:style-name="T16">Neni 3.</text:span></text:p>
      <text:p text:style-name="P17">Bordi i FSVK-së përbëhet nga <text:s/>7 anëtarë:</text:p>
      <text:list text:style-name="LFO1" text:continue-numbering="true">
        <text:list-item>
          <text:p text:style-name="P18">Kryetari</text:p>
        </text:list-item>
        <text:list-item>
          <text:p text:style-name="P19">Nënkryetaret</text:p>
        </text:list-item>
        <text:list-item>
          <text:p text:style-name="P20">4 (katër) anëtar<text:s/></text:p>
        </text:list-item>
      </text:list>
      <text:p text:style-name="P21"><text:s/></text:p>
      <text:p text:style-name="P22"><text:span text:style-name="T23">Neni <text:s/>4.</text:span></text:p>
      <text:p text:style-name="P24">Mandati i anëtarëve të Bordit të FSVK -së zgjatë 4 (katër) vite, me mundësi vazhdimi edhe për 1(një) mandat.</text:p>
      <text:p text:style-name="P25">Mandati i anëtarëve të Bordit mund të pushoi edhe para skadimit të mandatit në këto raste<text:s/></text:p>
      <text:p text:style-name="P26">- dorëheqja nga anëtari i Bordit,</text:p>
      <text:p text:style-name="P27">- shkarkimi i tij,</text:p>
      <text:p text:style-name="P28">- me shpërbërjen e organizatës,</text:p>
      <text:p text:style-name="P29">- me vdekje, <text:s/></text:p>
      <text:p text:style-name="P30">- në rastet tjera të parapara me Ligj dhe Statut.</text:p>
      <text:p text:style-name="P31">Bordi i FSVK -së mund të nxjerr Vendim mbi fillimin e iniciativës për shkarkim nga anëtari i <text:s/>Bordit tek organi apo organizata e cila e zgjedh dhe shkarkon anëtarin e <text:s/>Bordit.</text:p>
      <text:p text:style-name="P32">Ditën që nxirret një Vendim i tillë, anëtari i Bordit të FSVK -së nuk mund të marr pjesë në mbledhjet e Bordit të FSVK -së.</text:p>
      <text:p text:style-name="P33"/>
      <text:p text:style-name="P34"><text:span text:style-name="T35">II. FUSHËVEPRIMI</text:span></text:p>
      <text:p text:style-name="P36"><text:span text:style-name="T37">Neni <text:s/>5.</text:span></text:p>
      <text:p text:style-name="P38">Fushëveprimi i <text:s/>Bordit të FSVK -së është:</text:p>
      <text:p text:style-name="P39">- kujdeset për zbatimin e Vendimeve të Kuvendi,</text:p>
      <text:p text:style-name="P40">- vendos për projektet të cilat i përkrah, financon Organizata,</text:p>
      <text:p text:style-name="P41">- mund të propozon kandidatët për të gjitha funksionet të cilat i zgjedh Kuvendi,</text:p>
      <text:p text:style-name="P42">- nxjerr sistemin e garave,</text:p>
      <text:p text:style-name="P43">- Susbendon klubet dhe anëtarët e FSVK-së</text:p>
      <text:soft-page-break/>
      <text:p text:style-name="P44">- cakton udhëheqësit e seksioneve të FSVK -së,</text:p>
      <text:p text:style-name="P45">- zgjedhë komisionet për kryerjen e detyrave të caktuara,<text:s/></text:p>
      <text:p text:style-name="P46">- kryen edhe punë tjera që ia beson Kuvendi.</text:p>
      <text:p text:style-name="P47"><text:span text:style-name="T48">III. MBLEDHJET E BORDIT TË FSVK-së</text:span></text:p>
      <text:p text:style-name="P49">Neni 6.</text:p>
      <text:p text:style-name="P50">Bordi i FSVK-së në mbledhjet e veta nxjerr Vendime, Konkluzione, Qëndrime, jep mendime, nis iniciativa dhe propozon zgjidhje të përshtatshme.<text:s/></text:p>
      <text:p text:style-name="P51"><text:span text:style-name="T52">Neni 7.</text:span></text:p>
      <text:p text:style-name="P53">Mbledhjet e Bordit të FSVK -së mbahen sipas nevojës, por më së paku njëherë në 3 muaj.</text:p>
      <text:p text:style-name="P54"><text:span text:style-name="T55">Neni 8.</text:span></text:p>
      <text:p text:style-name="P56">Në mbledhjet e Bordit mbahet procesverbali apo edhe mund të incizohet.</text:p>
      <text:p text:style-name="P57">Procesverbali duhet të mbahet në mënyrë korrekte, ku secilit anëtar mund t’i lexohet diskutimi i tij nëse e kërkon ai.</text:p>
      <text:p text:style-name="P58">Procesverbalin e nënshkruan Procesmbajtësi dhe Kryetari.</text:p>
      <text:p text:style-name="P59"><text:span text:style-name="T60">IV . PËRGADITJA DHE THIRRJA E MBLEDHJEVE TË BORDIT TË<text:s/></text:span><text:span text:style-name="T61">FSVK</text:span></text:p>
      <text:p text:style-name="P62"><text:span text:style-name="T63">Neni 9.</text:span></text:p>
      <text:p text:style-name="P64">Përgatitjen e mbledhjeve të Bordit e organizon Kryetari i Bordit.</text:p>
      <text:p text:style-name="P65">Në përgatitjen e mbledhjes së Bordit janë të obliguar të marrin pjesë edhe Nënkryetari, Sekretari <text:s/>si dhe persona tjerë që i fton kryetari.<text:s/></text:p>
      <text:p text:style-name="P66">Neni 10.</text:p>
      <text:p text:style-name="P67">Propozimin e Rendit të ditës për mbledhjet e Bordit e përcakton Kryetari, sipas iniciativës së vet apo sipas propozimit të anëtarëve tjerë të Bordit.<text:s/></text:p>
      <text:p text:style-name="P68"/>
      <text:p text:style-name="P69"><text:span text:style-name="T70">Neni 11.</text:span></text:p>
      <text:p text:style-name="P71">Materiali për mbledhje të Bordit të FSVK -së përmban Propozim Vendime, Konkluzione dhe masa të tjera me arsyetimin e duhur, si dhe Procesverbali nga mbledhja e kaluar e Bordit.</text:p>
      <text:p text:style-name="P72">Materiali për mbledhje dërgohet së bashku me ftesë për mbledhje.</text:p>
      <text:p text:style-name="P73"><text:span text:style-name="T74">Neni 12.</text:span></text:p>
      <text:p text:style-name="P75">Mbledhjen e Bordit e thërret Kryetari i Bordit.</text:p>
      <text:p text:style-name="P76">Në rast mungese të Kryetarit, mbledhjen e thërret nënkryetari apo njëri nga anëtarët që e autorizon Kryetari.</text:p>
      <text:p text:style-name="P77"><text:span text:style-name="T78">Neni <text:s/>13.</text:span></text:p>
      <text:p text:style-name="P79">Për mbledhje të Bordit ftohen gjithmonë të gjithë anëtarët.</text:p>
      <text:p text:style-name="P80">Ftesa për mbledhje bëhet në formë me shkrim ,së paku 3 ditë para mbajtjes së mbledhjes.</text:p>
      <text:p text:style-name="P81">Ftesa mund të dërgohet edhe në mënyrë elektronike me kusht që anëtari ta konfirmoi pranimin e saj.</text:p>
      <text:p text:style-name="P82"><text:span text:style-name="T83">Neni 14.</text:span></text:p>
      <text:p text:style-name="P84">Prania në mbledhje është e obligueshme.</text:p>
      <text:p text:style-name="P85">Nëse ndonjëri prej anëtarëve ka pengesa për ardhje në mbledhje ,ai ka për obligim që ta njoftoi Kryetarin.</text:p>
      <text:soft-page-break/>
      <text:p text:style-name="P86">V. <text:s/>PUNA NË MBLEDHJET E BORDIT</text:p>
      <text:p text:style-name="P87"><text:span text:style-name="T88">Neni 15.</text:span></text:p>
      <text:p text:style-name="P89">Bordi i FSVK punon dhe vendos në mënyrë të plotfuqishme nëse në mbledhje prezantojnë shumica e anëtarëve të Kryesisë.</text:p>
      <text:p text:style-name="P90"><text:span text:style-name="T91">Neni 16.</text:span></text:p>
      <text:p text:style-name="P92">Me punën e Kryesisë udhëheq Kryetari.</text:p>
      <text:p text:style-name="P93">Në rast të mungesës së Kryetarit ,mbledhjen e udhëheq Nënkryetari apo Sekretari apo njëri prej anëtarëve.</text:p>
      <text:p text:style-name="P94">Në raste të jashtëzakonshme, mbledhjen mund ta udhëheq personi i autorizuar.<text:s/></text:p>
      <text:p text:style-name="P95"><text:span text:style-name="T96">Neni 17.</text:span></text:p>
      <text:p text:style-name="P97">Kryetari udhëheq me punën e Bordit ,iu jep dhe merr <text:s/>fjalën, propozon Rendin e ditës, kujdeset për rendin dhe zbatimin e Rregullores së punës, tërheq vërejtjen për tejkalimin e kohës së diskutimit dhe daljes nga rendi i ditës.</text:p>
      <text:p text:style-name="P98"><text:span text:style-name="T99">Neni 18.</text:span></text:p>
      <text:p text:style-name="P100">Për secilën pike të rendit të ditës bëhet shqyrtim i veçantë dhe sipas radhitjes së miratuar.</text:p>
      <text:p text:style-name="P101"><text:span text:style-name="T102">Neni 19</text:span></text:p>
      <text:p text:style-name="P103">Bordi i FSVK -së mund të vendos sipas propozimit të Kryetarit që koha e diskutimit të kufizohet.</text:p>
      <text:p text:style-name="P104">Anëtari i Bordit ka të drejtë në replikë, nëse drejtpërdrejtë është përmendur apo në një mënyrë tjetër është kundërshtuar qëndrimi i tij, por ajo replikë nuk mund të jetë më e gjatë se 5 minuta.</text:p>
      <text:p text:style-name="P105"><text:span text:style-name="T106">Neni 20.</text:span></text:p>
      <text:p text:style-name="P107">Çdo Vendim i Bordit të FSVK-së e obligon Kryetarin për ndërmarrjen e masave për zbatimin e tij.</text:p>
      <text:p text:style-name="P108"><text:span text:style-name="T109">Neni 21.</text:span></text:p>
      <text:p text:style-name="P110">Bordi i FSVK-së në mbledhjet e veta veçanërisht i kushton kujdes zbatimit të Vendimeve të veta, Konkluzioneve dhe masave të tjera që I ka nxjerr në mbledhjen e më parme.</text:p>
      <text:p text:style-name="P111"><text:span text:style-name="T112">VI. VENDIMET DHE VOTIMI</text:span></text:p>
      <text:p text:style-name="P113"><text:span text:style-name="T114">Neni 22.</text:span></text:p>
      <text:p text:style-name="P115">Vendimet e Bordit miratohen <text:s/>me shumicën e <text:s/>votave të anëtarëve të pranishëm të Bordit.</text:p>
      <text:p text:style-name="P116">Para votimit për çdo pikë të rendit të ditës mund të kërkohet që të konstatohet kuorumi.</text:p>
      <text:p text:style-name="P117">Votimi bëhet në mënyrë të hapur me ngritjen e dorës. Në raste të veçanta, Bordi i FSVK mund të nxjerr Vendim për votim të fshehtë.</text:p>
      <text:p text:style-name="P118"/>
      <text:p text:style-name="P119"/>
      <text:p text:style-name="P120"><text:span text:style-name="T121">VII. DISPOZITAT PËRFUNDIMTARE</text:span></text:p>
      <text:p text:style-name="P122"><text:span text:style-name="T123">Neni 23.</text:span></text:p>
      <text:p text:style-name="P124">Punët administrativo-teknike për nevojat e Bordit dhe nevojat për punën e anëtarëve të saj i bën Sekretari me administratën e Organizatës .</text:p>
      <text:p text:style-name="P125"/>
      <text:soft-page-break/>
      <text:p text:style-name="P126"><text:span text:style-name="T127">Neni 24.</text:span></text:p>
      <text:p text:style-name="P128">Kjo Rregullore hyn në fuqi ditën e aprovimit nga ana e Kuvendit.</text:p>
      <text:p text:style-name="P129">Ndryshimet dhe plotësimet e kësaj Rregulloreje bëhen sipas procedurës siç është aprovuar më parë.</text:p>
      <text:p text:style-name="P130"/>
      <text:p text:style-name="P131"/>
      <text:p text:style-name="P132"/>
      <text:p text:style-name="P133"><text:s text:c="89"/>Kryetari i FSVK –se</text:p>
      <text:p text:style-name="P134"/>
      <text:p text:style-name="P135"><text:s text:c="90"/>Rinor Ymeri<text:s/></text:p>
      <text:p text:style-name="P136"/>
      <text:p text:style-name="P137"><text:span text:style-name="T13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sq" fo:country="AL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sq" fo:country="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sq" fo:country="AL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sq" fo:country="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Emphasis" style:family="text">
      <style:text-properties fo:font-style="normal" style:font-style-asian="normal" style:font-style-complex="normal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id="id0" draw:style-name="a0" draw:name="Object 1" text:anchor-type="as-char" svg:x="0in" svg:y="0in" svg:width="0.72222in" svg:height="0.55556in" style:rel-width="scale" style:rel-height="scale"><draw:object-ole draw:class-id="84EF3B71-DCF4-4C34-A2EA-A1C6042FBE3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ë bazë të nenit 28 të Statutit te Federatës së  Pingpongut të Kosovës, Kuvendi i FPPK-se, në mbledhjen e vet të mbajtur më 17</dc:title>
    <meta:initial-creator>iprestreshi</meta:initial-creator>
    <dc:creator>Federata e Sporteve për të Verbër e Kosovës</dc:creator>
    <meta:creation-date>2026-06-13T12:41:00Z</meta:creation-date>
    <dc:date>2026-06-13T12:41:00Z</dc:date>
    <meta:template xlink:href="Normal" xlink:type="simple"/>
    <meta:editing-cycles>2</meta:editing-cycles>
    <meta:editing-duration>PT0S</meta:editing-duration>
    <meta:document-statistic meta:page-count="4" meta:paragraph-count="11" meta:word-count="892" meta:character-count="5971" meta:row-count="42" meta:non-whitespace-character-count="5090"/>
  </office:meta>
</office:document-meta>
</file>